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170de6"/>
    </style:style>
    <style:style style:name="P2" style:family="paragraph" style:parent-style-name="Standard">
      <style:text-properties style:font-name="Calibri" officeooo:paragraph-rsid="0019b08a"/>
    </style:style>
    <style:style style:name="P3" style:family="paragraph" style:parent-style-name="Standard">
      <style:paragraph-properties fo:text-align="justify" style:justify-single-word="false"/>
      <style:text-properties style:font-name="Calibri" officeooo:paragraph-rsid="0019b08a"/>
    </style:style>
    <style:style style:name="P4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Calibri" officeooo:paragraph-rsid="0019b08a"/>
    </style:style>
    <style:style style:name="P5" style:family="paragraph" style:parent-style-name="Standard">
      <style:paragraph-properties fo:text-align="end" style:justify-single-word="false"/>
      <style:text-properties style:font-name="Calibri" officeooo:rsid="0019b08a" officeooo:paragraph-rsid="0019b08a"/>
    </style:style>
    <style:style style:name="P6" style:family="paragraph" style:parent-style-name="Standard">
      <style:text-properties style:font-name="Calibri" fo:font-size="10pt" style:text-underline-style="solid" style:text-underline-width="auto" style:text-underline-color="font-color" officeooo:rsid="0019b08a" officeooo:paragraph-rsid="0019b08a" style:font-size-asian="10pt" style:font-size-complex="10pt"/>
    </style:style>
    <style:style style:name="P7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Calibri" fo:font-weight="normal" officeooo:paragraph-rsid="0019b08a" style:font-weight-asian="normal" style:font-weight-complex="normal"/>
    </style:style>
    <style:style style:name="P8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Calibri" fo:font-weight="normal" officeooo:rsid="001d327a" officeooo:paragraph-rsid="001d327a" style:font-weight-asian="normal" style:font-weight-complex="normal"/>
    </style:style>
    <style:style style:name="P9" style:family="paragraph" style:parent-style-name="Standard" style:master-page-name="">
      <loext:graphic-properties draw:fill="none"/>
      <style:paragraph-properties fo:text-align="justify" style:justify-single-word="false" style:page-number="auto" fo:background-color="transparent"/>
      <style:text-properties style:font-name="Calibri" officeooo:paragraph-rsid="0019b08a"/>
    </style:style>
    <style:style style:name="P10" style:family="paragraph" style:parent-style-name="Standard">
      <style:paragraph-properties fo:margin-left="11.255cm" fo:margin-right="0cm" fo:text-indent="0cm" style:auto-text-indent="false"/>
      <style:text-properties style:font-name="Calibri" officeooo:rsid="0019b08a" officeooo:paragraph-rsid="0019b08a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Calibri" officeooo:paragraph-rsid="00170de6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Calibri" officeooo:rsid="0019b08a" officeooo:paragraph-rsid="0019b08a"/>
    </style:style>
    <style:style style:name="P13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Calibri" fo:font-weight="normal" officeooo:rsid="001b353e" officeooo:paragraph-rsid="0019b08a" style:font-weight-asian="normal" style:font-weight-complex="normal"/>
    </style:style>
    <style:style style:name="P14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style:font-name="Calibri" fo:font-weight="normal" officeooo:rsid="001b353e" officeooo:paragraph-rsid="001d1708" style:font-weight-asian="normal" style:font-weight-complex="normal"/>
    </style:style>
    <style:style style:name="P15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Calibri" fo:font-weight="normal" officeooo:rsid="001b353e" officeooo:paragraph-rsid="001d1708" style:font-weight-asian="normal" style:font-weight-complex="normal"/>
    </style:style>
    <style:style style:name="P16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style:font-name="Calibri" fo:font-weight="normal" officeooo:rsid="001b353e" officeooo:paragraph-rsid="001d1708" style:font-weight-asian="normal" style:font-weight-complex="normal"/>
    </style:style>
    <style:style style:name="P17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style:font-name="Calibri" fo:font-weight="normal" officeooo:rsid="001b353e" officeooo:paragraph-rsid="0019b08a" style:font-weight-asian="normal" style:font-weight-complex="normal"/>
    </style:style>
    <style:style style:name="P18" style:family="paragraph" style:parent-style-name="Standard" style:list-style-name="L4">
      <loext:graphic-properties draw:fill="none"/>
      <style:paragraph-properties fo:text-align="justify" style:justify-single-word="false" fo:background-color="transparent"/>
      <style:text-properties style:font-name="Calibri" fo:font-weight="normal" officeooo:rsid="001b353e" officeooo:paragraph-rsid="0019b08a" style:font-weight-asian="normal" style:font-weight-complex="normal"/>
    </style:style>
    <style:style style:name="P19" style:family="paragraph" style:parent-style-name="Standard" style:list-style-name="L5">
      <loext:graphic-properties draw:fill="none"/>
      <style:paragraph-properties fo:text-align="justify" style:justify-single-word="false" fo:background-color="transparent"/>
      <style:text-properties style:font-name="Calibri" fo:font-weight="normal" officeooo:rsid="001b353e" officeooo:paragraph-rsid="0019b08a" style:font-weight-asian="normal" style:font-weight-complex="normal"/>
    </style:style>
    <style:style style:name="P20" style:family="paragraph" style:parent-style-name="Standard" style:list-style-name="L6">
      <loext:graphic-properties draw:fill="none"/>
      <style:paragraph-properties fo:text-align="justify" style:justify-single-word="false" fo:background-color="transparent"/>
      <style:text-properties style:font-name="Calibri" fo:font-weight="normal" officeooo:rsid="001b353e" officeooo:paragraph-rsid="0019b08a" style:font-weight-asian="normal" style:font-weight-complex="normal"/>
    </style:style>
    <style:style style:name="P21" style:family="paragraph" style:parent-style-name="Standard" style:list-style-name="L5">
      <loext:graphic-properties draw:fill="none"/>
      <style:paragraph-properties fo:text-align="justify" style:justify-single-word="false" fo:background-color="transparent"/>
      <style:text-properties style:font-name="Calibri" fo:font-weight="normal" officeooo:paragraph-rsid="0019b08a" style:font-weight-asian="normal" style:font-weight-complex="normal"/>
    </style:style>
    <style:style style:name="T1" style:family="text">
      <style:text-properties officeooo:rsid="00170de6"/>
    </style:style>
    <style:style style:name="T2" style:family="text">
      <style:text-properties fo:font-weight="bold" officeooo:rsid="00170de6" style:font-weight-asian="bold" style:font-weight-complex="bold"/>
    </style:style>
    <style:style style:name="T3" style:family="text">
      <style:text-properties fo:font-weight="bold" officeooo:rsid="00181461" style:font-weight-asian="bold" style:font-weight-complex="bold"/>
    </style:style>
    <style:style style:name="T4" style:family="text">
      <style:text-properties fo:font-weight="bold" officeooo:rsid="001b353e" style:font-weight-asian="bold" style:font-weight-complex="bold"/>
    </style:style>
    <style:style style:name="T5" style:family="text">
      <style:text-properties officeooo:rsid="00181461"/>
    </style:style>
    <style:style style:name="T6" style:family="text">
      <style:text-properties officeooo:rsid="0019b08a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officeooo:rsid="001d1708"/>
    </style:style>
    <style:style style:name="T9" style:family="text">
      <style:text-properties officeooo:rsid="001e10e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5">Sosnowiec <text:s text:c="3"/>lutego 2026 r. </text:p>
      <text:p text:style-name="P2"/>
      <text:p text:style-name="P2"/>
      <text:p text:style-name="P2"/>
      <text:p text:style-name="P10">Komisja Rozwoju Miasta</text:p>
      <text:p text:style-name="P10">i Ochrony Środowiska</text:p>
      <text:p text:style-name="P10">Rada Miejska w Sosnowcu</text:p>
      <text:p text:style-name="P2"/>
      <text:p text:style-name="P2"/>
      <text:p text:style-name="P6">dot. pisma BRM. 0012.7.24.2026.MT</text:p>
      <text:p text:style-name="P2"/>
      <text:p text:style-name="P2"/>
      <text:p text:style-name="P2"/>
      <text:p text:style-name="P2"><text:span text:style-name="T1">W nawiązaniu do pisma dotyczącego materiałów na posiedzenie komisji Rozwoju Miasta i Ochrony Środowiska przekazuję informację otrzymaną od Sosnowieckich Inwestycji oraz instytucji kultury<text:line-break/>w których użytkowaniu znajdują się obiekty: </text:span>Pałac Emmy Schoen przy ul. 1 Maja 19 <text:span text:style-name="T1">oraz Dworzec Południowy przy ul. Kościelnej 60. </text:span></text:p>
      <text:p text:style-name="P1"/>
      <text:p text:style-name="P3"><text:span text:style-name="T3">I. </text:span><text:span text:style-name="T2">Pałac Emmy Schoen, ul. 1 Maja 19</text:span></text:p>
      <text:p text:style-name="P3">W październiku 2025 r. budynek został przejęty przez Gminę Sosnowiec i przekazany<text:line-break/>w użytkowanie Pałac<text:span text:style-name="T1">owi</text:span> Schoena Muzeum w Sosnowcu.</text:p>
      <text:p text:style-name="P3">W I kwartale 2026 r., po konsultacjach z Miastem, dyrekcją Muzeum oraz Instyt<text:span text:style-name="T1">utem</text:span> Zagłębia Dąbrowskiego, opracowano „Studium Funkcjonalno-Użytkowe” określające możliwości adaptacji obiektu na cele muzealne z funkcją reprezentacyjną.</text:p>
      <text:p text:style-name="P3">Planowana adaptacja przewiduje:</text:p>
      <text:list xml:id="list351700386" text:style-name="L1">
        <text:list-item>
          <text:p text:style-name="P11">zachowanie i udostępnienie zabytkowych wnętrz parteru (m.in. sala balowa i owalna) oraz antresoli I piętra,</text:p>
        </text:list-item>
        <text:list-item>
          <text:p text:style-name="P11">możliwość organizacji uroczystości ślubnych (USC), koncertów, konferencji i wydarzeń kulturalnych,</text:p>
        </text:list-item>
        <text:list-item>
          <text:p text:style-name="P11">utworzenie wystawy stałej dotyczącej historii Sosnowca (w dawnej oranżerii i na I piętrze),</text:p>
        </text:list-item>
        <text:list-item>
          <text:p text:style-name="P11">przestrzeń wystaw czasowych oraz sale edukacyjne, <text:span text:style-name="T6">pomieszczenia biurowe, warsztatowe,</text:span></text:p>
        </text:list-item>
        <text:list-item>
          <text:p text:style-name="P11">przeniesienie Działu Historii i Kultury Miasta oraz Działu Archeologii wraz z magazynami <text:span text:style-name="T6">(Dział Sztuki i Dział Szkła pozostaną w obecnej siedzibie muzeum),</text:span></text:p>
        </text:list-item>
        <text:list-item>
          <text:p text:style-name="P11">dostosowanie obiektu do potrzeb osób z niepełnosprawnościami (winda, pełna dostępność), </text:p>
        </text:list-item>
        <text:list-item>
          <text:p text:style-name="P12">przygotowanie <text:span text:style-name="T7">miejsca doraźnego schronienia dla ludności.</text:span></text:p>
        </text:list-item>
      </text:list>
      <text:p text:style-name="P9">Zakres przyszłych prac obejmuje pełną dokumentację projektową (PFU, koncepcje, projekty budowlane i wykonawcze, kosztorysy), w uzgodnieniu z konserwatorem zabytków.</text:p>
      <text:p text:style-name="P4"><text:line-break/>Miesięczny koszt <text:span text:style-name="T5">bieżącego </text:span>utrzymania budynku (grudzień 2025 r.) wynosi: 57 820,57 zł. Koszt obejmuje m.in. energię elektryczną, ogrzewanie, wodę, dozór mienia, wywóz nieczystości.<text:line-break/>Pełna analiza rocznych kosztów eksploatacyjnych będzie możliwa po min. 12 miesiącach funkcjonowania.<text:line-break/><text:line-break/>Realizacja kompleksowej adaptacji uzależniona jest od pozyskania środków zewnętrznych. Prowadzone są rozmowy dotyczące możliwości uzyskania finansowania z Banku Gospodarstwa Krajowego.<text:line-break/><text:soft-page-break/><text:line-break/>Od października 2025 r. obiekt jest sukcesywnie udostępniany mieszkańcom w formie oprowadzań z przewodnikiem. Od 1 marca 2026 r. zwiedzanie zosta<text:span text:style-name="T6">nie</text:span> włączone na stałe do oferty muzealnej. Przygotowywana jest również wystawa planszowa poświęcona rodzinie Schoenów i historii rezydencji.<text:line-break/><text:line-break/><text:span text:style-name="T4">II. Dworzec Południowy – ul. Kościelna 60</text:span></text:p>
      <text:p text:style-name="P13">Z dniem 1 lutego 2026 r. nieruchomość obejmująca budynek Dworca Południowego wraz z dwoma pomieszczeniami gospodarczymi (dz. nr 4942/5, obręb 0011) została przekazana w użyczenie Zagłębiowskie Centrum Kultury im. Jana Kiepury w Sosnowcu.</text:p>
      <text:p text:style-name="P7"/>
      <text:p text:style-name="P13">Z uwagi na stan techniczny obiektu, na obecnym etapie ZCK dokonało wyłącznie szacunkowej kalkulacji kosztów związanych z jego doraźnym zabezpieczeniem oraz bieżącymi zobowiązaniami, tj.:</text:p>
      <text:list xml:id="list3454771533" text:style-name="L2">
        <text:list-item>
          <text:p text:style-name="P14">podatek od nieruchomości (III–XII 2026 r.) – 15 480 zł,</text:p>
        </text:list-item>
        <text:list-item>
          <text:p text:style-name="P14">oznakowanie budynków – 255,20 zł,</text:p>
        </text:list-item>
        <text:list-item>
          <text:p text:style-name="P14">monitoring wizyjny – 47 785,50 zł, w tym:</text:p>
          <text:list>
            <text:list-item>
              <text:list>
                <text:list-item>
                  <text:list>
                    <text:list-item>
                      <text:p text:style-name="P14">montaż – 12 730,50 zł,</text:p>
                    </text:list-item>
                    <text:list-item>
                      <text:p text:style-name="P14">abonament roczny – 35 055 zł.</text:p>
                    </text:list-item>
                  </text:list>
                </text:list-item>
              </text:list>
            </text:list-item>
          </text:list>
        </text:list-item>
      </text:list>
      <text:p text:style-name="P13">Jednocześnie wystąpiono do Urzędu Miejskiego z wnioskiem o możliwość włączenia obiektu do miejskiej sieci monitoringu – decyzja w tej sprawie pozostaje w toku.</text:p>
      <text:p text:style-name="P7"/>
      <text:p text:style-name="P13">Zgodnie z protokołami z pięcioletniej kontroli stanu technicznego z dnia 17.10.2025 r. budynek w obecnym stanie nie nadaje się do prowadzenia działalności. Wskazano konieczność przeprowadzenia generalnego remontu lub rozbiórki obiektu. W ślad za Wezwaniem Powiatowego Inspektoratu Nadzoru Budowlanego w Sosnowcu nr PINB.5144.69.2024.AW z dnia 12 lutego 2026 r., wydanym przez Powiatowy Inspektorat Nadzoru Budowlanego w Sosnowcu, informuję, że Sosnowieckie Inwestycje Sp. z o.o. dysponują Programem Funkcjonalno-Użytkowym (PFU) dotyczącym przebudowy istniejącego budynku Dworca Sosnowiec Południowy.</text:p>
      <text:p text:style-name="P15">W ramach PFU zaprojektowano nową, wielofunkcyjną przestrzeń o charakterze kulturalno-rekreacyjnym, obejmującą m.in.:</text:p>
      <text:list xml:id="list4103089408" text:style-name="L3">
        <text:list-item>
          <text:p text:style-name="P16">obserwatorium na poddaszu,</text:p>
        </text:list-item>
        <text:list-item>
          <text:p text:style-name="P16">foodcourt z maksymalnie czterema punktami gastronomicznymi,</text:p>
        </text:list-item>
        <text:list-item>
          <text:p text:style-name="P17">przestrzeń ze sceną muzyczną i kulturową,</text:p>
        </text:list-item>
        <text:list-item>
          <text:p text:style-name="P17">przestrzeń rozrywkowo-rekreacyjną (małe kino, miejsce do gier planszowych),</text:p>
        </text:list-item>
        <text:list-item>
          <text:p text:style-name="P17">wewnętrzny skatepark,</text:p>
        </text:list-item>
        <text:list-item>
          <text:p text:style-name="P17">wewnętrzny kort do squasha,</text:p>
        </text:list-item>
        <text:list-item>
          <text:p text:style-name="P17">zagospodarowanie terenu zewnętrznego, w tym: scenę plenerową, boisko do streetballu, zewnętrzny skatepark oraz miejsce na palenisko.</text:p>
        </text:list-item>
      </text:list>
      <text:p text:style-name="P8">Projekt skonsultowano z Młodzieżową <text:span text:style-name="T9">Radą Miasta i otrzymano pozytywną rekomendację dot. projektowanej przestrzeni.</text:span></text:p>
      <text:p text:style-name="P8"/>
      <text:p text:style-name="P13">Wartość robót na podstawie posiadanego PFU oszacowano na kwotę ok. 18 860 000,00 zł brutto, w tym:</text:p>
      <text:list xml:id="list3864725106" text:style-name="L4">
        <text:list-item>
          <text:p text:style-name="P18">dokumentacja projektowa wraz z nadzorem autorskim – 490 000,00 zł,</text:p>
        </text:list-item>
        <text:list-item>
          <text:p text:style-name="P18">nadzór inwestorski – 270 000,00 zł,</text:p>
        </text:list-item>
        <text:list-item>
          <text:p text:style-name="P18">wyposażenie – 1 230 000,00 zł,</text:p>
        </text:list-item>
        <text:list-item>
          <text:p text:style-name="P18">roboty budowlane – 16 870 000,00 zł, w tym:</text:p>
        </text:list-item>
      </text:list>
      <text:list xml:id="list3817729677" text:style-name="L5">
        <text:list-item>
          <text:p text:style-name="P19">zagospodarowanie terenu – 3 000 000,00 zł,</text:p>
        </text:list-item>
        <text:list-item>
          <text:p text:style-name="P19"><text:soft-page-break/>roboty instalacyjne – 2 230 000,00 zł,</text:p>
        </text:list-item>
        <text:list-item>
          <text:p text:style-name="P21"><text:span text:style-name="T8">fotowoltaika – 930 000,00 zł,</text:span></text:p>
        </text:list-item>
        <text:list-item>
          <text:p text:style-name="P19">roboty budowlane (konstrukcyjno-wykończeniowe) – 10 710 000,00 zł.</text:p>
        </text:list-item>
      </text:list>
      <text:p text:style-name="P13">Całkowita wartość projektu wynosi 22 941 176,47 zł brutto.</text:p>
      <text:p text:style-name="P7"/>
      <text:p text:style-name="P13">Istnieje możliwość ubiegania się o dofinansowanie realizacji zadania w następującej strukturze finansowej:</text:p>
      <text:list xml:id="list3913334193" text:style-name="L6">
        <text:list-item>
          <text:p text:style-name="P20">85% wartości projektu – dofinansowanie w ramach Zintegrowanych Inwestycji Terytorialnych (ZIT) – 19 500 000,00 zł,</text:p>
        </text:list-item>
        <text:list-item>
          <text:p text:style-name="P20">10% wartości projektu – środki z budżetu państwa – 2 294 117,65 zł,</text:p>
        </text:list-item>
        <text:list-item>
          <text:p text:style-name="P20">wkład własny Gminy Sosnowiec – 1 147 058,82 zł.</text:p>
        </text:list-item>
      </text:list>
      <text:p text:style-name="P7"/>
      <text:p text:style-name="P13">Gmina Sosnowiec planuje złożenie wniosku o dofinansowanie przedmiotowego zadania do końca marca br. w ramach programu Fundusze Europejskie dla Śląskiego 2021-2027 (Działanie 10 FES 2021–2027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19T15:21:55.916000000</meta:creation-date>
    <dc:date>2026-02-20T09:38:45.732000000</dc:date>
    <meta:editing-duration>PT47M20S</meta:editing-duration>
    <meta:editing-cycles>4</meta:editing-cycles>
    <meta:generator>LibreOffice/5.4.1.2$Windows_x86 LibreOffice_project/ea7cb86e6eeb2bf3a5af73a8f7777ac570321527</meta:generator>
    <meta:print-date>2026-02-20T09:25:22.402000000</meta:print-date>
    <meta:document-statistic meta:table-count="0" meta:image-count="0" meta:object-count="0" meta:page-count="3" meta:paragraph-count="52" meta:word-count="753" meta:character-count="5548" meta:non-whitespace-character-count="4849"/>
  </office:meta>
</office:document-meta>
</file>