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442fdd" style:font-size-asian="12pt" style:font-weight-asian="bold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3pt" style:font-size-asian="11.3500003814697pt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9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Heading">
      <style:paragraph-properties fo:text-align="start" style:justify-single-word="false"/>
    </style:style>
    <style:style style:name="P22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3" style:family="paragraph" style:parent-style-name="Heading">
      <style:text-properties officeooo:paragraph-rsid="000e2875"/>
    </style:style>
    <style:style style:name="P24" style:family="paragraph" style:parent-style-name="Heading">
      <style:paragraph-properties fo:margin-left="-1.588cm" fo:margin-right="0cm" fo:text-indent="0cm" style:auto-text-indent="false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6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27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3a1024" style:font-size-asian="11pt" style:font-size-complex="11pt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2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3f054b" style:font-size-asian="11pt" style:font-weight-asian="normal" style:font-size-complex="11pt" style:font-weight-complex="normal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339fde" officeooo:paragraph-rsid="00442fdd" style:font-size-asian="11pt" style:font-weight-asian="normal" style:font-size-complex="11pt" style:font-weight-complex="normal"/>
    </style:style>
    <style:style style:name="P31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42a6a5" style:font-size-asian="11pt" style:font-size-complex="11pt"/>
    </style:style>
    <style:style style:name="P3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6" style:family="paragraph" style:parent-style-name="Heading" style:master-page-name="Standard">
      <style:paragraph-properties fo:text-align="start" style:justify-single-word="false" style:page-number="auto"/>
    </style:style>
    <style:style style:name="P37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47e355" style:font-size-asian="11pt" style:font-size-complex="11pt"/>
    </style:style>
    <style:style style:name="P38" style:family="paragraph" style:parent-style-name="Standard">
      <style:text-properties fo:font-size="11pt" officeooo:paragraph-rsid="0047e355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47e355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0.953cm"/>
        </style:tab-stops>
      </style:paragraph-properties>
      <style:text-properties officeooo:paragraph-rsid="0047e355"/>
    </style:style>
    <style:style style:name="P41" style:family="paragraph" style:parent-style-name="Heading_20_3">
      <style:paragraph-properties fo:margin-top="0.212cm" fo:margin-bottom="0cm" loext:contextual-spacing="false"/>
    </style:style>
    <style:style style:name="P42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47e355" style:font-size-asian="11pt" style:font-size-complex="11pt"/>
    </style:style>
    <style:style style:name="P4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4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47e355" officeooo:paragraph-rsid="0047e355" style:font-size-asian="11pt" style:font-weight-asian="normal" style:font-size-complex="11pt" style:font-weight-complex="normal"/>
    </style:style>
    <style:style style:name="P45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45b79d" style:font-size-asian="11pt" style:font-size-complex="11pt"/>
    </style:style>
    <style:style style:name="T5" style:family="text">
      <style:text-properties fo:font-size="11pt" officeooo:rsid="003f054b" fo:background-color="#00aaad" loext:char-shading-value="0" style:font-size-asian="11pt" style:font-size-complex="11pt"/>
    </style:style>
    <style:style style:name="T6" style:family="text">
      <style:text-properties fo:font-size="11pt" officeooo:rsid="0047e355" fo:background-color="#00aaad" loext:char-shading-value="0" style:font-size-asian="11pt" style:font-size-complex="11pt"/>
    </style:style>
    <style:style style:name="T7" style:family="text">
      <style:text-properties fo:font-size="11pt" officeooo:rsid="0047e355" fo:background-color="transparent" loext:char-shading-value="0" style:font-size-asian="11pt" style:font-size-complex="11pt"/>
    </style:style>
    <style:style style:name="T8" style:family="text">
      <style:text-properties fo:font-size="11pt" officeooo:rsid="0047e355" fo:background-color="transparent" loext:char-shading-value="0" style:font-size-asian="11pt" style:font-size-complex="11pt"/>
    </style:style>
    <style:style style:name="T9" style:family="text">
      <style:text-properties officeooo:rsid="000cb8c5"/>
    </style:style>
    <style:style style:name="T10" style:family="text">
      <style:text-properties officeooo:rsid="0015fb46"/>
    </style:style>
    <style:style style:name="T11" style:family="text">
      <style:text-properties fo:color="#000000"/>
    </style:style>
    <style:style style:name="T12" style:family="text">
      <style:text-properties fo:font-weight="normal" officeooo:rsid="000cb8c5" style:font-weight-asian="normal" style:font-weight-complex="normal"/>
    </style:style>
    <style:style style:name="T13" style:family="text">
      <style:text-properties fo:font-weight="normal" officeooo:rsid="0045b79d" style:font-weight-asian="normal" style:font-weight-complex="normal"/>
    </style:style>
    <style:style style:name="T14" style:family="text">
      <style:text-properties fo:font-weight="normal" officeooo:rsid="00442fdd" style:font-weight-asian="normal" style:font-weight-complex="normal"/>
    </style:style>
    <style:style style:name="T15" style:family="text">
      <style:text-properties fo:font-weight="normal" officeooo:rsid="0047e355" style:font-weight-asian="normal" style:font-weight-complex="normal"/>
    </style:style>
    <style:style style:name="T16" style:family="text">
      <style:text-properties officeooo:rsid="0026cad2"/>
    </style:style>
    <style:style style:name="T17" style:family="text">
      <style:text-properties officeooo:rsid="0036f4f8"/>
    </style:style>
    <style:style style:name="T18" style:family="text">
      <style:text-properties officeooo:rsid="0036df74" fo:background-color="transparent" loext:char-shading-value="0"/>
    </style:style>
    <style:style style:name="T19" style:family="text">
      <style:text-properties officeooo:rsid="003b447f" fo:background-color="transparent" loext:char-shading-value="0"/>
    </style:style>
    <style:style style:name="T20" style:family="text">
      <style:text-properties officeooo:rsid="003f054b"/>
    </style:style>
    <style:style style:name="T21" style:family="text">
      <style:text-properties officeooo:rsid="00442fdd"/>
    </style:style>
    <style:style style:name="T22" style:family="text">
      <style:text-properties officeooo:rsid="0045b79d"/>
    </style:style>
    <style:style style:name="T23" style:family="text">
      <style:text-properties officeooo:rsid="004735c7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Komisja </text:span><text:span text:style-name="T2">Rozwoju Miasta i Ochrony Środowiska</text:span><text:span text:style-name="T1"> RM</text:span></text:p>
      <text:p text:style-name="P21"><text:span text:style-name="T1">BRM.0012.</text:span><text:span text:style-name="T2">7</text:span><text:span text:style-name="T1">.</text:span><text:span text:style-name="T8">27</text:span><text:span text:style-name="T1">.20</text:span><text:span text:style-name="T3">2</text:span><text:span text:style-name="T4">6</text:span><text:span text:style-name="T1">.MT</text:span></text:p>
      <text:p text:style-name="P25"/>
      <text:p text:style-name="P23">PLAN PRACY KOMISJI ROZWOJU MIASTA</text:p>
      <text:p text:style-name="P26">I OCHRONY ŚRODOWISKA RM</text:p>
      <text:p text:style-name="P24">na II półrocze 20<text:span text:style-name="T10">26</text:span> roku, godz. <text:span text:style-name="T16">14.30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41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8"><text:s/>1.</text:p>
          </table:table-cell>
          <table:table-cell table:style-name="Tabela1.A1" office:value-type="string">
            <text:p text:style-name="P3"/>
            <text:p text:style-name="P2"><text:span text:style-name="T23">13</text:span>.07.</text:p>
          </table:table-cell>
          <table:table-cell table:style-name="Tabela1.C1" office:value-type="string">
            <text:p text:style-name="P13"/>
            <text:p text:style-name="P37">1.Realizowane w latach 2024 – 2026 oraz planowane inwestycje w tereny zielone</text:p>
            <text:p text:style-name="P37"><text:s text:c="3"/>i infrastrukturę rekreacyjną.</text:p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8"><text:s/>2.</text:p>
          </table:table-cell>
          <table:table-cell table:style-name="Tabela1.A1" office:value-type="string">
            <text:p text:style-name="P3"/>
            <text:p text:style-name="P5"><text:span text:style-name="T23">24</text:span>.08.</text:p>
            <text:p text:style-name="P8"/>
          </table:table-cell>
          <table:table-cell table:style-name="Tabela1.C1" office:value-type="string">
            <text:p text:style-name="P12"/>
            <text:p text:style-name="P38">1.Sosnowiec w ramach Górnośląsko – Zagłębiowskiej Metropolii – konsekwencje</text:p>
            <text:p text:style-name="P38"><text:s text:c="3"/>członkostwa dla miasta.</text:p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/>3.</text:p>
          </table:table-cell>
          <table:table-cell table:style-name="Tabela1.A1" office:value-type="string">
            <text:p text:style-name="P3"/>
            <text:p text:style-name="P2"><text:span text:style-name="T23">21</text:span>.09.</text:p>
          </table:table-cell>
          <table:table-cell table:style-name="Tabela1.C1" office:value-type="string">
            <text:p text:style-name="P11"/>
            <text:p text:style-name="P40"><text:span text:style-name="T1">1.Kluczowe inwestycje drogowe w mieście – plany i możliwości ich realizacji</text:span>.</text:p>
            <text:p text:style-name="P39"><text:span text:style-name="Domyślna_20_czcionka_20_akapitu"><text:span text:style-name="T20">2.Wiadukty i mosty na terenie miasta – potrzeby remontowe i możliwości ich</text:span></text:span></text:p>
            <text:p text:style-name="P39"><text:span text:style-name="Domyślna_20_czcionka_20_akapitu"><text:span text:style-name="T20"><text:s text:c="4"/>realizacji.</text:span></text:span></text:p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8"><text:s/>4.</text:p>
          </table:table-cell>
          <table:table-cell table:style-name="Tabela1.A1" office:value-type="string">
            <text:p text:style-name="P3"/>
            <text:p text:style-name="P6"><text:span text:style-name="T23">26</text:span>.10.</text:p>
          </table:table-cell>
          <table:table-cell table:style-name="Tabela1.C1" office:value-type="string">
            <text:p text:style-name="P33"/>
            <text:p text:style-name="P42">1.<text:span text:style-name="T14">Przedsiębiorstwo Komunikacji Miejskiej w Sosnowcu </text:span><text:span text:style-name="T15">S</text:span><text:span text:style-name="T14">p. z o.o. – funkcjonowanie</text:span></text:p>
            <text:p text:style-name="P42"><text:span text:style-name="T14"><text:s text:c="3"/>spółki oraz możliwości jej rozwoju</text:span>.</text:p>
            <text:p text:style-name="P27">2.Propozycje do Planu Pracy Komisji na I półrocze 202<text:span text:style-name="T22">7</text:span> roku.</text:p>
            <text:p text:style-name="P31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9">5</text:span>.</text:p>
          </table:table-cell>
          <table:table-cell table:style-name="Tabela1.A6" office:value-type="string">
            <text:p text:style-name="P3"/>
            <text:p text:style-name="P4"><text:span text:style-name="T23">23</text:span>.1<text:span text:style-name="T9">1</text:span>.</text:p>
          </table:table-cell>
          <table:table-cell table:style-name="Tabela1.C6" office:value-type="string">
            <text:p text:style-name="P33"/>
            <text:p text:style-name="P28">1.Informacja n/t projektu Wieloletniej Prognozy Finansowej miasta Sosnowca oraz</text:p>
            <text:p text:style-name="P28"><text:s text:c="3"/>projektu budżetu miasta Sosnowca na 202<text:span text:style-name="T22">7</text:span> rok w obszarze działania komisji.</text:p>
            <text:p text:style-name="P44">2.Sprawozdanie z realizacji zadań wybranych do realizacji w ramach budżetu</text:p>
            <text:p text:style-name="P44"><text:s text:c="3"/>obywatelskiego w 2025 roku</text:p>
            <text:p text:style-name="P34"><text:span text:style-name="T11">2.</text:span><text:span text:style-name="T12">Zatwierdzenie Planu Pracy Komisji na I półrocze 202</text:span><text:span text:style-name="T13">7</text:span><text:span text:style-name="T12"> roku.</text:span></text:p>
            <text:p text:style-name="P32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9">6</text:span>.</text:p>
          </table:table-cell>
          <table:table-cell table:style-name="Tabela1.A6" office:value-type="string">
            <text:p text:style-name="P3"/>
            <text:p text:style-name="P4"><text:span text:style-name="T23">7</text:span>.1<text:span text:style-name="T9">2</text:span>.</text:p>
          </table:table-cell>
          <table:table-cell table:style-name="Tabela1.C6" office:value-type="string">
            <text:p text:style-name="P33"/>
            <text:p text:style-name="P29">1.Zaopiniowanie projektu Wieloletniej Prognozy Finansowej miasta Sosnowca oraz</text:p>
            <text:p text:style-name="P29"><text:s text:c="3"/>projektu budżetu miasta Sosnowca na 202<text:span text:style-name="T22">7</text:span> rok w obszarze działania komisji<text:span text:style-name="T17">.</text:span></text:p>
            <text:p text:style-name="P30">2.Sprawozdanie z realizacji inwestycji miejskich w tym inwestycji wodno –</text:p>
            <text:p text:style-name="P30"><text:s text:c="3"/>kanalizacyjnych w 202<text:span text:style-name="T22">6</text:span> r<text:span text:style-name="T21">oku</text:span>.</text:p>
            <text:p text:style-name="P32"/>
          </table:table-cell>
        </table:table-row>
      </table:table>
      <text:p text:style-name="P7"/>
      <text:h text:style-name="P45" text:outline-level="2"><text:s text:c="102"/>Przewodniczący Komisji</text:h>
      <text:p text:style-name="P14"/>
      <text:p text:style-name="P35"><text:s text:c="8"/><text:span text:style-name="T18">Wojciech Nitwink</text:span><text:span text:style-name="T19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6-05-25T08:58:10.737000000</dc:date>
    <meta:print-date>2022-05-23T10:37:06.923000000</meta:print-date>
    <meta:editing-cycles>198</meta:editing-cycles>
    <meta:editing-duration>P1DT12M14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2" meta:word-count="189" meta:character-count="1514" meta:non-whitespace-character-count="1219"/>
  </office:meta>
</office:document-meta>
</file>