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2.25pt" style:font-weight-asian="bold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officeooo:paragraph-rsid="000a5b5a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8pt" fo:font-weight="bold" officeooo:rsid="000a5b5a" officeooo:paragraph-rsid="000a5b5a" style:font-size-asian="15.75pt" style:font-weight-asian="bold" style:font-size-complex="18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22d92b" officeooo:paragraph-rsid="000a5b5a" style:font-size-asian="12pt" style:font-style-asian="normal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5pt" style:font-size-asian="13.1000003814697pt" style:font-size-complex="15pt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08455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2pt" officeooo:paragraph-rsid="0018cfc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8pt" style:font-size-asian="7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8pt" officeooo:paragraph-rsid="0008455b" style:font-size-asian="7pt" style:font-size-complex="8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1e6e29" fo:background-color="transparent" style:font-size-asian="12pt" style:font-name-complex="Tahoma" style:font-size-complex="12pt"/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style:font-name="Times New Roman" fo:font-size="12pt" officeooo:rsid="00140427" officeooo:paragraph-rsid="001e6e29" fo:background-color="transparent" style:font-size-asian="12pt" style:font-name-complex="Tahoma" style:font-size-complex="12pt" style:font-weight-complex="bold"/>
    </style:style>
    <style:style style:name="P21" style:family="paragraph" style:parent-style-name="Standard" style:list-style-name="WW8Num9">
      <style:paragraph-properties fo:text-align="justify" style:justify-single-word="false">
        <style:tab-stops>
          <style:tab-stop style:position="0.52cm"/>
        </style:tab-stops>
      </style:paragraph-properties>
      <style:text-properties officeooo:paragraph-rsid="001e6e29"/>
    </style:style>
    <style:style style:name="P22" style:family="paragraph" style:parent-style-name="Standard" style:list-style-name="WW8Num9">
      <style:paragraph-properties fo:text-align="justify" style:justify-single-word="false"/>
      <style:text-properties fo:font-size="11pt" officeooo:paragraph-rsid="001e6e29" style:font-size-asian="11pt" style:font-size-complex="11pt"/>
    </style:style>
    <style:style style:name="P23" style:family="paragraph" style:parent-style-name="Standard" style:list-style-name="WW8Num9">
      <style:paragraph-properties fo:text-align="justify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P24" style:family="paragraph" style:parent-style-name="Standard" style:list-style-name="WW8Num9">
      <style:paragraph-properties fo:text-align="start" style:justify-single-word="false" style:snap-to-layout-grid="false"/>
      <style:text-properties fo:font-size="11pt" fo:font-weight="normal" officeooo:rsid="000cb8c5" officeooo:paragraph-rsid="001e6e29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b297" style:font-weight-asian="bold"/>
    </style:style>
    <style:style style:name="T3" style:family="text">
      <style:text-properties fo:font-weight="bold" officeooo:rsid="0008185b" style:font-weight-asian="bold"/>
    </style:style>
    <style:style style:name="T4" style:family="text">
      <style:text-properties fo:font-weight="bold" officeooo:rsid="000a5b5a" style:font-weight-asian="bold"/>
    </style:style>
    <style:style style:name="T5" style:family="text">
      <style:text-properties fo:font-weight="bold" officeooo:rsid="000c557d" style:font-weight-asian="bold"/>
    </style:style>
    <style:style style:name="T6" style:family="text">
      <style:text-properties fo:font-weight="bold" officeooo:rsid="0022d92b" style:font-weight-asian="bold"/>
    </style:style>
    <style:style style:name="T7" style:family="text">
      <style:text-properties officeooo:rsid="0008185b"/>
    </style:style>
    <style:style style:name="T8" style:family="text">
      <style:text-properties officeooo:rsid="0008455b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455b" fo:background-color="transparent" loext:char-shading-value="0"/>
    </style:style>
    <style:style style:name="T11" style:family="text">
      <style:text-properties officeooo:rsid="000ac0e0" fo:background-color="transparent" loext:char-shading-value="0"/>
    </style:style>
    <style:style style:name="T12" style:family="text">
      <style:text-properties officeooo:rsid="00254142" fo:background-color="transparent" loext:char-shading-value="0"/>
    </style:style>
    <style:style style:name="T13" style:family="text">
      <style:text-properties officeooo:rsid="00254142" fo:background-color="transparent" loext:char-shading-value="0"/>
    </style:style>
    <style:style style:name="T14" style:family="text">
      <style:text-properties officeooo:rsid="00064734" fo:background-color="transparent" loext:char-shading-value="0"/>
    </style:style>
    <style:style style:name="T15" style:family="text">
      <style:text-properties officeooo:rsid="00297fcc" fo:background-color="transparent" loext:char-shading-value="0"/>
    </style:style>
    <style:style style:name="T16" style:family="text">
      <style:text-properties officeooo:rsid="001611ac" fo:background-color="transparent" loext:char-shading-value="0"/>
    </style:style>
    <style:style style:name="T17" style:family="text">
      <style:text-properties officeooo:rsid="001611ac" fo:background-color="transparent" loext:char-shading-value="0"/>
    </style:style>
    <style:style style:name="T18" style:family="text">
      <style:text-properties officeooo:rsid="002bed31" fo:background-color="transparent" loext:char-shading-value="0"/>
    </style:style>
    <style:style style:name="T19" style:family="text">
      <style:text-properties officeooo:rsid="002bed31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style:font-name="Times New Roman" fo:font-size="12pt" fo:background-color="transparent" loext:char-shading-value="0" style:font-size-asian="12pt" style:font-name-complex="Tahoma" style:font-size-complex="12pt"/>
    </style:style>
    <style:style style:name="T22" style:family="text">
      <style:text-properties fo:color="#000000" style:font-name="Times New Roman" fo:font-size="12pt" officeooo:rsid="00140427" fo:background-color="transparent" loext:char-shading-value="0" style:font-size-asian="12pt" style:font-name-complex="Tahoma" style:font-size-complex="12pt" style:font-weight-complex="bold"/>
    </style:style>
    <style:style style:name="T23" style:family="text">
      <style:text-properties fo:color="#000000" style:font-name="Times New Roman" fo:font-size="8pt" fo:background-color="transparent" loext:char-shading-value="0" style:font-size-asian="7pt" style:font-name-complex="Tahoma" style:font-size-complex="8pt"/>
    </style:style>
    <style:style style:name="T24" style:family="text">
      <style:text-properties officeooo:rsid="000fd023"/>
    </style:style>
    <style:style style:name="T25" style:family="text">
      <style:text-properties fo:background-color="#87d1d1" loext:char-shading-value="0"/>
    </style:style>
    <style:style style:name="T26" style:family="text">
      <style:text-properties officeooo:rsid="00254142" fo:background-color="#87d1d1" loext:char-shading-value="0"/>
    </style:style>
    <style:style style:name="T27" style:family="text">
      <style:text-properties officeooo:rsid="001611ac" fo:background-color="#87d1d1" loext:char-shading-value="0"/>
    </style:style>
    <style:style style:name="T28" style:family="text">
      <style:text-properties officeooo:rsid="002bed31" fo:background-color="#87d1d1" loext:char-shading-value="0"/>
    </style:style>
    <style:style style:name="T29" style:family="text">
      <style:text-properties officeooo:rsid="0022e13e"/>
    </style:style>
    <style:style style:name="T30" style:family="text">
      <style:text-properties officeooo:rsid="00295fa6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RM.0011.<text:span text:style-name="T29">5</text:span>.20<text:span text:style-name="T8">25</text:span>.MT<text:tab/><text:tab/><text:tab/><text:tab/><text:tab/><text:tab/> <text:s text:c="5"/>Sosnowiec, 20<text:span text:style-name="T8">25</text:span>-<text:span text:style-name="T14">01</text:span><text:span text:style-name="T9">-</text:span><text:span text:style-name="T11">2</text:span><text:span text:style-name="T15">9</text:span></text:p>
      <text:p text:style-name="P4"/>
      <text:p text:style-name="P4"/>
      <text:p text:style-name="P4"/>
      <text:p text:style-name="P3">SPRAWOZDANIE</text:p>
      <text:p text:style-name="P6"/>
      <text:p text:style-name="P2"><text:span text:style-name="T1">z działalności Komisji </text:span><text:span text:style-name="T3">Rozwoju Miasta i Ochrony Środowiska</text:span><text:span text:style-name="T2"> </text:span><text:span text:style-name="T1">Rady Miejskiej<text:line-break/></text:span><text:span text:style-name="T6">od maja 2024 do stycznia </text:span><text:span text:style-name="T2">20</text:span><text:span text:style-name="T5">2</text:span><text:span text:style-name="T6">5</text:span><text:span text:style-name="T2"> rok</text:span></text:p>
      <text:p text:style-name="P7"/>
      <text:p text:style-name="P14">W okresie sprawozdawczym Komisja <text:span text:style-name="T7">Rozwoju Miasta i Ochrony Środowiska </text:span>RM <text:span text:style-name="T20">pracowała </text:span><text:span text:style-name="T17">w zmieniającym się </text:span><text:span text:style-name="T19">składzie osobowym, obecnie wynosi</text:span><text:span text:style-name="T17"> </text:span><text:span text:style-name="T20">2</text:span><text:span text:style-name="T13">2 </text:span><text:span text:style-name="T19">członków</text:span>. W okresie tym komisja odbyła <text:span text:style-name="T10">1</text:span><text:span text:style-name="T12">0</text:span> posiedzeń.</text:p>
      <text:p text:style-name="P17"/>
      <text:p text:style-name="P14">Średnia frekwencja na posiedzeniach komisji wyniosła <text:span text:style-name="T30">69,9</text:span>%.</text:p>
      <text:p text:style-name="P16"/>
      <text:p text:style-name="P13">A oto tematy którymi w okresie sprawozdawczym zajmowała się komisja:</text:p>
      <text:p text:style-name="P8"/>
      <text:list xml:id="list4168669403" text:style-name="WW8Num9">
        <text:list-item>
          <text:p text:style-name="P19">Sprawozdanie z wykonania budżetu miasta Sosnowca oraz sprawozdanie o kształtowaniu się wieloletniej prognozy finansowej za 2023 rok w obszarze działania komisji wraz z informacją Miasta Sosnowca o stanie mienia komunalnego na dzień 31 grudnia 2023 roku.</text:p>
        </text:list-item>
        <text:list-item>
          <text:p text:style-name="P19">Sprawozdanie z realizacji inwestycji w tym inwestycji kanalizacyjnych.</text:p>
        </text:list-item>
        <text:list-item>
          <text:p text:style-name="P19">Infrastruktura rowerowa na terenie Sosnowca: aktualna długość ścieżek rowerowych i plany rozwoju ich sieci, informacja nt. planów budowy velostrady oraz perspektywy rozwoju Metroroweru.</text:p>
        </text:list-item>
        <text:list-item>
          <text:p text:style-name="P19">Stan rzek na terenie Sosnowca i współpraca miasta z Państwowym Gospodarstwem Wodnym Wody Polskie w zakresie ich utrzymania.</text:p>
        </text:list-item>
        <text:list-item>
          <text:p text:style-name="P19">Zbiorniki wodne na terenie Sosnowca: Stawiki, Balaton i zbiorniki w Parku imienia Jacka Kuronia – perspektywy rozwoju i dalszej rewitalizacji.</text:p>
        </text:list-item>
        <text:list-item>
          <text:p text:style-name="P20">Działania miasta w związku z adaptacją do zmian klimatu.</text:p>
        </text:list-item>
        <text:list-item>
          <text:p text:style-name="P20">Obraz sosnowieckiego rynku pracy: poziom bezrobocia i jego charakter, cudzoziemcy na miejskim rynku pracy, współpraca Powiatowego Urzędu Pracy w Sosnowcu z pracodawcami.</text:p>
        </text:list-item>
        <text:list-item>
          <text:p text:style-name="P21"><text:span text:style-name="Domyślna_20_czcionka_20_akapitu"><text:span text:style-name="T22">Uciążliwości odorowe w sosnowieckiej dzielnicy Milowice, katowickiej Dąbrówce Małej, Czeladzi oraz Siemianowicach Śląskich - możliwości i perspektywy rozwiązania problemu.</text:span></text:span></text:p>
        </text:list-item>
        <text:list-item>
          <text:p text:style-name="P21"><text:span text:style-name="Domyślna_20_czcionka_20_akapitu"><text:span text:style-name="T22">Rozwój budownictwa mieszkaniowego wielorodzinnego i jednorodzinnego na terenie miasta w latach 2022 – 2024: wydane pozwolenia na budowę, budynki odebrane oraz liczba nowopowstałych mieszkań i domów, sprzedaż przez miasto gruntów przeznaczonych w MPZP pod zabudowę mieszkaniową w w/w okresie.</text:span></text:span></text:p>
        </text:list-item>
        <text:list-item>
          <text:p text:style-name="P21"><text:span text:style-name="Domyślna_20_czcionka_20_akapitu"><text:span text:style-name="T22">Planowane i realizowane inwestycje mieszkaniowe wykonywane w ramach budownictwa komunalnego, Taniego Budownictwa Społecznego oraz Społecznej Inicjatywy Mieszkaniowej.</text:span></text:span></text:p>
        </text:list-item>
        <text:list-item>
          <text:p text:style-name="P22"><text:span text:style-name="Domyślna_20_czcionka_20_akapitu"><text:span text:style-name="T22">Raport z realizacji "Programu Ochrony Środowiska na lata 2021 - 2024 z perspektywą na lata 2025 - 2028 dla Gminy Sosnowiec" za lata 2022 - 2023.</text:span></text:span></text:p>
        </text:list-item>
        <text:list-item>
          <text:p text:style-name="P22"><text:span text:style-name="Domyślna_20_czcionka_20_akapitu"><text:span text:style-name="T22">Informacja n/t projektu Wieloletniej Prognozy Finansowej miasta Sosnowca oraz projektu budżetu miasta Sosnowca na 2025 rok w obszarze działania komisji.</text:span></text:span></text:p>
        </text:list-item>
        <text:list-item>
          <text:p text:style-name="P23"><text:span text:style-name="Domyślna_20_czcionka_20_akapitu"><text:span text:style-name="T21">Zaopiniowanie projektu Wieloletniej Prognozy Finansowej miasta Sosnowca oraz projektu budżetu miasta Sosnowca na 2025 rok w obszarze działania komisji.</text:span></text:span></text:p>
        </text:list-item>
        <text:list-item>
          <text:p text:style-name="P23"><text:soft-page-break/><text:span text:style-name="Domyślna_20_czcionka_20_akapitu"><text:span text:style-name="T21">Sprawozdanie z realizacji inwestycji w tym inwestycji wodno – kanalizacyjnych.</text:span></text:span></text:p>
        </text:list-item>
        <text:list-item>
          <text:p text:style-name="P24"><text:span text:style-name="Domyślna_20_czcionka_20_akapitu"><text:span text:style-name="T21">Informacja o realizacji inwestycji PKP PLK – Przebudowa Katowickiego Węzła Kolejowego – na terenie Sosnowca. Przebudowa przebiegu linii kolejowej E65 oraz infrastruktury drogowej (w tym wiaduktów).</text:span></text:span></text:p>
        </text:list-item>
      </text:list>
      <text:p text:style-name="P5"><text:span text:style-name="Domyślna_20_czcionka_20_akapitu"><text:span text:style-name="T23"/></text:span></text:p>
      <text:p text:style-name="P15">Poza tematami zasadniczymi komisja przeanalizowała i zaopiniowała <text:span text:style-name="T15">45</text:span> projektów uchwał Rady Miejskiej<text:span text:style-name="T24">.</text:span></text:p>
      <text:p text:style-name="P16"/>
      <text:p text:style-name="P13">Pozwolę sobie w imieniu członków Komisji <text:span text:style-name="T7">Rozwoju Miasta i Ochrony Środowiska </text:span>podziękować wszystkim tym, którzy materiały przygotowywali i wszystkim tym, którzy uczestniczyli w posiedzeniach naszej komisji.</text:p>
      <text:p text:style-name="P12"/>
      <text:p text:style-name="P12"/>
      <text:p text:style-name="P9"><text:span text:style-name="T1">Przewodniczący Komisj</text:span><text:span text:style-name="T4">i</text:span></text:p>
      <text:p text:style-name="P10"/>
      <text:p text:style-name="P11">Wojciech Nitwi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ung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unga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</dc:title>
    <meta:initial-creator>Urząd Miejski Sosnowiec</meta:initial-creator>
    <meta:creation-date>2017-12-18T14:35:00</meta:creation-date>
    <dc:date>2025-01-29T09:14:12.245000000</dc:date>
    <meta:print-date>2017-12-18T12:47:00</meta:print-date>
    <meta:editing-cycles>24</meta:editing-cycles>
    <meta:editing-duration>PT1H52M9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6" meta:word-count="430" meta:character-count="3196" meta:non-whitespace-character-count="2791"/>
  </office:meta>
</office:document-meta>
</file>