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3.995cm"/>
    </style:style>
    <style:style style:name="Tabela1.C" style:family="table-column">
      <style:table-column-properties style:column-width="3.997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984cm" fo:margin-left="0cm" table:align="left"/>
    </style:style>
    <style:style style:name="Tabela2.A" style:family="table-column">
      <style:table-column-properties style:column-width="3.995cm"/>
    </style:style>
    <style:style style:name="Tabela2.C" style:family="table-column">
      <style:table-column-properties style:column-width="3.997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Garamond"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Garamond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Garamond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Times New Roman" style:font-size-complex="11pt"/>
    </style:style>
    <style:style style:name="P6" style:family="paragraph" style:parent-style-name="Standard">
      <style:text-properties style:font-name="Garamond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Garamond" fo:font-size="11pt" style:font-size-asian="11pt" style:font-name-complex="Garamond" style:font-size-complex="11pt"/>
    </style:style>
    <style:style style:name="P13" style:family="paragraph" style:parent-style-name="Standard">
      <style:paragraph-properties fo:margin-left="2.501cm" fo:margin-right="0cm" fo:text-indent="0cm" style:auto-text-indent="false">
        <style:tab-stops/>
      </style:paragraph-properties>
      <style:text-properties style:font-name="Garamond" fo:font-size="11pt" style:font-size-asian="11pt" style:font-size-complex="11pt"/>
    </style:style>
    <style:style style:name="P14" style:family="paragraph" style:parent-style-name="Standard">
      <style:paragraph-properties fo:margin-left="2.501cm" fo:margin-right="0cm" fo:line-height="115%" fo:text-indent="0cm" style:auto-text-indent="false">
        <style:tab-stops/>
      </style:paragraph-properties>
      <style:text-properties style:font-name="Garamond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fo:font-size="11pt" style:font-size-asian="11pt" style:font-name-complex="Times New Roman" style:font-size-complex="11pt"/>
    </style:style>
    <style:style style:name="P17" style:family="paragraph" style:parent-style-name="Normalny">
      <style:paragraph-properties fo:orphans="2" fo:widows="2" fo:hyphenation-ladder-count="no-limit" style:vertical-align="auto"/>
      <style:text-properties fo:hyphenate="true"/>
    </style:style>
    <style:style style:name="P18" style:family="paragraph" style:parent-style-name="Normalny">
      <style:paragraph-properties fo:orphans="2" fo:widows="2" fo:hyphenation-ladder-count="no-limit" style:vertical-align="auto"/>
      <style:text-properties style:font-name="Garamond" fo:font-size="11pt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Garamond" fo:font-size="11pt" style:font-size-asian="11pt" style:font-size-complex="11pt"/>
    </style:style>
    <style:style style:name="P20" style:family="paragraph" style:parent-style-name="Standard_20__28_user_29_">
      <style:paragraph-properties fo:text-align="justify" style:justify-single-word="false"/>
      <style:text-properties fo:color="#000000" style:font-name="Garamond" fo:font-size="11pt" style:font-size-asian="11pt" style:font-name-complex="Garamond" style:font-size-complex="11pt"/>
    </style:style>
    <style:style style:name="P21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Garamond" fo:font-size="11pt" style:font-size-asian="11pt" style:font-name-complex="Times New Roman" style:font-size-complex="11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Garamond" fo:font-size="11pt" style:font-size-asian="11pt" style:font-name-complex="Times New Roman" style:font-size-complex="11pt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5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" style:family="text">
      <style:text-properties style:font-name="Garamond" fo:font-size="11pt" fo:font-weight="bold" style:font-size-asian="11pt" style:font-weight-asian="bold" style:font-size-complex="11pt"/>
    </style:style>
    <style:style style:name="T3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Garamond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Garamond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Garamond" fo:font-size="11pt" style:font-size-asian="11pt" style:font-name-complex="Times New Roman" style:font-size-complex="11pt"/>
    </style:style>
    <style:style style:name="T7" style:family="text">
      <style:text-properties style:font-name="Garamond" fo:font-size="11pt" style:font-size-asian="11pt" style:font-name-complex="Times New Roman" style:font-size-complex="11pt" style:font-weight-complex="bold"/>
    </style:style>
    <style:style style:name="T8" style:family="text">
      <style:text-properties style:font-name="Garamond" fo:font-size="11pt" style:font-size-asian="11pt" style:font-size-complex="11pt"/>
    </style:style>
    <style:style style:name="T9" style:family="text">
      <style:text-properties style:font-name="Garamond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0" style:family="text">
      <style:text-properties fo:color="#000000" style:font-name="Garamond" fo:font-size="11pt" style:font-size-asian="11pt" style:font-name-complex="Garamond" style:font-size-complex="11pt"/>
    </style:style>
    <text:list-style style:name="L1">
      <text:list-level-style-bullet text:level="1" text:style-name="WW_5f_CharLFO3LVL1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3LVL2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3LVL3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3LVL4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3LVL5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3LVL6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3LVL7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3LVL8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3LVL9" text:bullet-char="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 text:min-label-width="0.635cm"/>
        <style:text-properties style:font-name="OpenSymbol"/>
      </text:list-level-style-bullet>
      <text:list-level-style-bullet text:level="2" text:style-name="WW_5f_CharLFO4LVL2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WW_5f_CharLFO4LVL3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WW_5f_CharLFO4LVL4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WW_5f_CharLFO4LVL5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WW_5f_CharLFO4LVL6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WW_5f_CharLFO4LVL7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WW_5f_CharLFO4LVL8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WW_5f_CharLFO4LVL9" text:bullet-char="▪">
        <style:list-level-properties text:space-before="5.08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2">DS.400.12.2024.MR <text:s text:c="52"/><text:tab/> <text:s text:c="18"/>Sosnowiec, 11 września <text:s/>2023 roku</text:p>
      <text:p text:style-name="P2">L.dz.254</text:p>
      <text:p text:style-name="P1"/>
      <text:p text:style-name="P1"/>
      <text:p text:style-name="P1"/>
      <text:p text:style-name="P1"/>
      <text:p text:style-name="P13"/>
      <text:p text:style-name="P14"><text:s text:c="91"/>Szanowny Pan</text:p>
      <text:p text:style-name="P14"><text:s text:c="6"/><text:tab/><text:tab/><text:tab/><text:tab/><text:tab/><text:tab/><text:tab/> Michał Kaźmierczak </text:p>
      <text:p text:style-name="P14"><text:s text:c="91"/>Przewodniczący Komisji <text:s text:c="35"/></text:p>
      <text:p text:style-name="P14"><text:s text:c="91"/>Kultury, Sportu i Rekreacji</text:p>
      <text:p text:style-name="P14"><text:s text:c="91"/>Rady Miejskiej w Sosnowcu</text:p>
      <text:p text:style-name="P6"/>
      <text:p text:style-name="P6"/>
      <text:p text:style-name="P6"/>
      <text:p text:style-name="P7"/>
      <text:p text:style-name="P3"><text:s text:c="7"/>W imieniu Miejskiego Ośrodka Sportu i Rekreacji przedkładam materiał na posiedzenie Komisji dotyczący tematu: "Podsumowanie letniego wypoczynku dzieci i młodzieży na terenie Sosnowca", która odbędzie się<text:line-break/>w dniu 17 września 2024 roku.</text:p>
      <text:p text:style-name="P4"/>
      <text:p text:style-name="P4"/>
      <text:p text:style-name="P4"/>
      <text:p text:style-name="P4"/>
      <text:p text:style-name="P4"><text:tab/><text:tab/><text:tab/><text:tab/><text:tab/><text:tab/><text:tab/>Z poważaniem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10"><text:span text:style-name="Domyślna_20_czcionka_20_akapitu"><text:span text:style-name="T1">Podsumowanie letniego wypoczynku dzieci i młodzieży na terenie Sosnowca</text:span></text:span></text:p>
      <text:p text:style-name="P6"/>
      <text:p text:style-name="P10"><text:span text:style-name="Domyślna_20_czcionka_20_akapitu"><text:span text:style-name="T3">Miejski Ośrodek Sportu i Rekreacji w Sosnowcu</text:span></text:span></text:p>
      <text:p text:style-name="P8"/>
      <text:p text:style-name="P7"/>
      <text:p text:style-name="P15"><text:span text:style-name="Domyślna_20_czcionka_20_akapitu"><text:span text:style-name="T6">By sprostać oczekiwaniom Sosnowiczan, a przede wszystkim realizować zadania własne gminy z zakresu kultury fizycznej, sportu i rekreacji Miejski Ośrodek Sportu i Rekreacji przygotował szeroką ofertę dla lokalnej społeczności spędzającej lato w mieście. </text:span></text:span><text:span text:style-name="Domyślna_20_czcionka_20_akapitu"><text:span text:style-name="T10">Naczelną zasadą przyświecającą organizacji akcji "Lato w Mieście" było przygotowanie ogólnodostępnych i nieodpłatnych imprez rekreacyjnych, a także udostępnianie <text:s/>dzieciom <text:s text:c="30"/>i młodzieży bazy sportowej administrowanej przez ośrodek. <text:s/></text:span></text:span></text:p>
      <text:p text:style-name="P16"/>
      <text:p text:style-name="P15"><text:span text:style-name="Domyślna_20_czcionka_20_akapitu"><text:span text:style-name="T6">Kluczowym przedsięwzięciem wakacyjnej oferty w ramach letniego wypoczynku dzieci i młodzieży była organizacja i realizacja </text:span></text:span><text:span text:style-name="Domyślna_20_czcionka_20_akapitu"><text:span text:style-name="T4">półkolonii</text:span></text:span><text:span text:style-name="Domyślna_20_czcionka_20_akapitu"><text:span text:style-name="T6">. Oferta adresowana była do uczniów szkół podstawowych i zgodnie z przyjętymi założeniami półkolonie przybrały formę wypoczynku ukierunkowanego na aktywizację sportową dzieci <text:s text:c="33"/>i młodzieży. Podczas każdego turnusu przygotowano szeroki wachlarz zajęć sportowo – rekreacyjnych, który dostosowany był do wieku uczestników. </text:span></text:span></text:p>
      <text:p text:style-name="P5">W ramach uiszczanej opłaty dzieci codziennie dostawały także ciepły posiłek w formie dwudaniowego obiadu. <text:s text:c="18"/>W koszty wliczony był również transport dzieci między obiektami, na których odbywały się zajęcia oraz ubezpieczenie NW.</text:p>
      <text:p text:style-name="P11"/>
      <text:p text:style-name="P16">W harmonogramie zajęć półkolonijnych znalazły się następujące aktywności:</text:p>
      <text:list xml:id="list644513049" text:style-name="L1">
        <text:list-item>
          <text:p text:style-name="P22">dzień żeglarski,</text:p>
        </text:list-item>
        <text:list-item>
          <text:p text:style-name="P22">zajęcia na ściance wspinaczkowej,</text:p>
        </text:list-item>
        <text:list-item>
          <text:p text:style-name="P22">nauka pływania,</text:p>
        </text:list-item>
        <text:list-item>
          <text:p text:style-name="P22">gry i zabawy rekreacyjno-ruchowe,</text:p>
        </text:list-item>
        <text:list-item>
          <text:p text:style-name="P22">zajęcia w parku trampolin,</text:p>
        </text:list-item>
        <text:list-item>
          <text:p text:style-name="P22">zajęcia w parku linowy,</text:p>
        </text:list-item>
        <text:list-item>
          <text:p text:style-name="P22">pobyt w sali zabaw „Freak Park”,</text:p>
        </text:list-item>
        <text:list-item>
          <text:p text:style-name="P22">wyjście do kina,</text:p>
        </text:list-item>
        <text:list-item>
          <text:p text:style-name="P22">wyjazd na spotkanie z alpakami,</text:p>
        </text:list-item>
        <text:list-item>
          <text:p text:style-name="P22">wycieczka do parku rozrywki Twin Pigs w Żorach</text:p>
        </text:list-item>
      </text:list>
      <text:p text:style-name="P5"/>
      <text:p text:style-name="P16">Podczas organizacji wszystkich zajęć wykorzystana została przede wszystkim miejska baza sportowa, ale także obiekty komercyjne, które, poza tym że gwarantują profesjonalną obsługę, to także dopasowują ofertę do wieku dziecka.</text:p>
      <text:p text:style-name="P5">Półkolonie zorganizowane zostały w formie ośmiu pięciodniowych turnusów trwających od poniedziałku do piątku. Uczestnicy każdego turnusu podzieleni zostali na osiem dwunastoosobowych grup. Największa frekwencja dotyczyła grup najmłodszych, tj. dzieci w wieku 7-9 lat. Zwieńczeniem, każdego turnusu <text:s/>był wyjazd na <text:s/>jednodniową wycieczkę do Parku Rozrywki „TwinPigs” w Żorach.</text:p>
      <text:p text:style-name="P5"/>
      <text:p text:style-name="P16">Miejski Ośrodek Sportu i Rekreacji na okoliczność organizacji półkolonii zatrudnił wychowawców legitymujących się odpowiednimi uprawnieniami by pełnić tę funkcję. </text:p>
      <text:p text:style-name="P5">Wykonując przepisy rozporządzenia Ministra Edukacji Narodowej w sprawie warunków, jakie muszą spełniać organizatorzy wypoczynku dla dzieci i młodzieży szkolnej, a także zasad jego organizowania i nadzorowania, MOSiR Sosnowiec dokonał stosownego zgłoszenia w Kuratorium Oświaty w Katowicach.</text:p>
      <text:p text:style-name="P11"><text:span text:style-name="Domyślna_20_czcionka_20_akapitu"><text:span text:style-name="T6">Z półkolonii, przez cały okres ich trwania skorzystało</text:span></text:span><text:span text:style-name="Domyślna_20_czcionka_20_akapitu"><text:span text:style-name="T5"> </text:span></text:span><text:span text:style-name="Domyślna_20_czcionka_20_akapitu"><text:span text:style-name="T7">łącznie</text:span></text:span><text:span text:style-name="Domyślna_20_czcionka_20_akapitu"><text:span text:style-name="T5"> </text:span></text:span><text:span text:style-name="Domyślna_20_czcionka_20_akapitu"><text:span text:style-name="T6">541 dzieci.</text:span></text:span></text:p>
      <text:p text:style-name="P5"/>
      <text:p text:style-name="P11"><text:span text:style-name="Domyślna_20_czcionka_20_akapitu"><text:span text:style-name="T6"><text:tab/>W okresie wakacyjnym MOSiR Sosnowiec zaproponował mieszkańcom miasta, w tym głównie dzieciom i młodzieży możliwość skorzystania z oferty </text:span></text:span><text:span text:style-name="Domyślna_20_czcionka_20_akapitu"><text:span text:style-name="T4">pływalni letnich i Kąpieliska Stawiki</text:span></text:span><text:span text:style-name="Domyślna_20_czcionka_20_akapitu"><text:span text:style-name="T6">.</text:span>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Z pływalni letnich skorzystało:</text:p>
      <text:list xml:id="list3822773081" text:style-name="L2">
        <text:list-item>
          <text:p text:style-name="P23">z Pływalni Letniej przy ul. 3 Maja 41:</text:p>
        </text:list-item>
      </text:list>
      <text:p text:style-name="P5"/>
      <text:p text:style-name="P5">Czerwiec - 10 059 osób</text:p>
      <text:p text:style-name="P5">Lipiec - 21 400 osób</text:p>
      <text:p text:style-name="P5">Sierpień <text:s/>- 14 632 osoby </text:p>
      <text:p text:style-name="P5">Wrzesień – 2 450 osób</text:p>
      <text:p text:style-name="P9">Razem: 48 541 osób</text:p>
      <text:p text:style-name="P5"/>
      <text:p text:style-name="P5"/>
      <text:p text:style-name="P5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>
          <table:table-cell table:style-name="Tabela1.A1" office:value-type="string">
            <text:p text:style-name="P17"><text:span text:style-name="Domyślna_20_czcionka_20_akapitu"><text:span text:style-name="T9">Zestawienie wejść realizowanych na podstawie kart </text:span></text:span></text:p>
          </table:table-cell>
          <table:table-cell table:style-name="Tabela1.A1" office:value-type="string">
            <text:p text:style-name="P18">Multisport</text:p>
          </table:table-cell>
          <table:table-cell table:style-name="Tabela1.A1" office:value-type="string">
            <text:p text:style-name="P18">Medicover</text:p>
          </table:table-cell>
          <table:table-cell table:style-name="Tabela1.A1" office:value-type="string">
            <text:p text:style-name="P18">Fit-Profit</text:p>
          </table:table-cell>
        </table:table-row>
        <table:table-row>
          <table:table-cell table:style-name="Tabela1.A1" office:value-type="string">
            <text:p text:style-name="P18">Czerwiec</text:p>
          </table:table-cell>
          <table:table-cell table:style-name="Tabela1.A1" office:value-type="string">
            <text:p text:style-name="P18">496 osób <text:s text:c="3"/></text:p>
          </table:table-cell>
          <table:table-cell table:style-name="Tabela1.A1" office:value-type="string">
            <text:p text:style-name="P18">70 osób <text:s text:c="4"/></text:p>
          </table:table-cell>
          <table:table-cell table:style-name="Tabela1.A1" office:value-type="string">
            <text:p text:style-name="P18">7 osób </text:p>
          </table:table-cell>
        </table:table-row>
        <table:table-row>
          <table:table-cell table:style-name="Tabela1.A1" office:value-type="string">
            <text:p text:style-name="P18">Lipiec</text:p>
          </table:table-cell>
          <table:table-cell table:style-name="Tabela1.A1" office:value-type="string">
            <text:p text:style-name="P18">1 303 osoby</text:p>
          </table:table-cell>
          <table:table-cell table:style-name="Tabela1.A1" office:value-type="string">
            <text:p text:style-name="P18">296 osób</text:p>
          </table:table-cell>
          <table:table-cell table:style-name="Tabela1.A1" office:value-type="string">
            <text:p text:style-name="P18">8 osób </text:p>
          </table:table-cell>
        </table:table-row>
        <table:table-row>
          <table:table-cell table:style-name="Tabela1.A1" office:value-type="string">
            <text:p text:style-name="P18">Sierpień</text:p>
          </table:table-cell>
          <table:table-cell table:style-name="Tabela1.A1" office:value-type="string">
            <text:p text:style-name="P18">1 087 osób</text:p>
          </table:table-cell>
          <table:table-cell table:style-name="Tabela1.A1" office:value-type="string">
            <text:p text:style-name="P18">292 osoby</text:p>
          </table:table-cell>
          <table:table-cell table:style-name="Tabela1.A1" office:value-type="string">
            <text:p text:style-name="P18">7 osób </text:p>
          </table:table-cell>
        </table:table-row>
        <table:table-row>
          <table:table-cell table:style-name="Tabela1.A1" office:value-type="string">
            <text:p text:style-name="P18">Razem</text:p>
          </table:table-cell>
          <table:table-cell table:style-name="Tabela1.A1" office:value-type="string">
            <text:p text:style-name="P18">2 886 osób</text:p>
          </table:table-cell>
          <table:table-cell table:style-name="Tabela1.A1" office:value-type="string">
            <text:p text:style-name="P18">658 osób </text:p>
          </table:table-cell>
          <table:table-cell table:style-name="Tabela1.A1" office:value-type="string">
            <text:p text:style-name="P18">22 osoby </text:p>
          </table:table-cell>
        </table:table-row>
      </table:table>
      <text:p text:style-name="P5"/>
      <text:list xml:id="list122522796992579" text:continue-numbering="true" text:style-name="L2">
        <text:list-item>
          <text:p text:style-name="P23">z Pływalni Letniej przy ul. Wojska Polskiego 181:</text:p>
        </text:list-item>
      </text:list>
      <text:p text:style-name="P5"/>
      <text:p text:style-name="P5">Czerwiec – 2 593 osoby</text:p>
      <text:p text:style-name="P5">Lipiec – 6 170 osób </text:p>
      <text:p text:style-name="P5">Sierpień – 4 842 osoby</text:p>
      <text:p text:style-name="P5">Wrzesień – 32 osoby</text:p>
      <text:p text:style-name="P9">Razem: 13 637 osób </text:p>
      <text:p text:style-name="P5"/>
      <table:table table:name="Tabela2" table:style-name="Tabela2">
        <table:table-column table:style-name="Tabela2.A" table:number-columns-repeated="2"/>
        <table:table-column table:style-name="Tabela2.C" table:number-columns-repeated="2"/>
        <table:table-row>
          <table:table-cell table:style-name="Tabela2.A1" office:value-type="string">
            <text:p text:style-name="P17"><text:span text:style-name="Domyślna_20_czcionka_20_akapitu"><text:span text:style-name="T9">Zestawienie wejść realizowanych na podstawie kart</text:span></text:span></text:p>
          </table:table-cell>
          <table:table-cell table:style-name="Tabela2.A1" office:value-type="string">
            <text:p text:style-name="P18">Multisport</text:p>
          </table:table-cell>
          <table:table-cell table:style-name="Tabela2.A1" office:value-type="string">
            <text:p text:style-name="P18">Medicover</text:p>
          </table:table-cell>
          <table:table-cell table:style-name="Tabela2.A1" office:value-type="string">
            <text:p text:style-name="P18">Fit-Profit</text:p>
          </table:table-cell>
        </table:table-row>
        <table:table-row>
          <table:table-cell table:style-name="Tabela2.A1" office:value-type="string">
            <text:p text:style-name="P18">Czerwiec</text:p>
          </table:table-cell>
          <table:table-cell table:style-name="Tabela2.A1" office:value-type="string">
            <text:p text:style-name="P18">146 osób <text:s/></text:p>
          </table:table-cell>
          <table:table-cell table:style-name="Tabela2.A1" office:value-type="string">
            <text:p text:style-name="P18">57 osób <text:s text:c="4"/></text:p>
          </table:table-cell>
          <table:table-cell table:style-name="Tabela2.A1" office:value-type="string">
            <text:p text:style-name="P18">1 osoba </text:p>
          </table:table-cell>
        </table:table-row>
        <table:table-row>
          <table:table-cell table:style-name="Tabela2.A1" office:value-type="string">
            <text:p text:style-name="P18">Lipiec</text:p>
          </table:table-cell>
          <table:table-cell table:style-name="Tabela2.A1" office:value-type="string">
            <text:p text:style-name="P18">384 osoby </text:p>
          </table:table-cell>
          <table:table-cell table:style-name="Tabela2.A1" office:value-type="string">
            <text:p text:style-name="P18">184 osoby </text:p>
          </table:table-cell>
          <table:table-cell table:style-name="Tabela2.A1" office:value-type="string">
            <text:p text:style-name="P18">1 osoba </text:p>
          </table:table-cell>
        </table:table-row>
        <table:table-row>
          <table:table-cell table:style-name="Tabela2.A1" office:value-type="string">
            <text:p text:style-name="P18">Sierpień</text:p>
          </table:table-cell>
          <table:table-cell table:style-name="Tabela2.A1" office:value-type="string">
            <text:p text:style-name="P18">294 osoby </text:p>
          </table:table-cell>
          <table:table-cell table:style-name="Tabela2.A1" office:value-type="string">
            <text:p text:style-name="P18">139 osób <text:s text:c="2"/></text:p>
          </table:table-cell>
          <table:table-cell table:style-name="Tabela2.A1" office:value-type="string">
            <text:p text:style-name="P18">2 osoby </text:p>
          </table:table-cell>
        </table:table-row>
        <table:table-row>
          <table:table-cell table:style-name="Tabela2.A1" office:value-type="string">
            <text:p text:style-name="P18">Razem </text:p>
          </table:table-cell>
          <table:table-cell table:style-name="Tabela2.A1" office:value-type="string">
            <text:p text:style-name="P18">824 osoby </text:p>
          </table:table-cell>
          <table:table-cell table:style-name="Tabela2.A1" office:value-type="string">
            <text:p text:style-name="P18">280 osób </text:p>
          </table:table-cell>
          <table:table-cell table:style-name="Tabela2.A1" office:value-type="string">
            <text:p text:style-name="P18">4 osoby </text:p>
          </table:table-cell>
        </table:table-row>
      </table:table>
      <text:p text:style-name="P5"/>
      <text:p text:style-name="P4"/>
      <text:list xml:id="list2146431247" text:style-name="L3">
        <text:list-item>
          <text:p text:style-name="P25"><text:span text:style-name="Domyślna_20_czcionka_20_akapitu"><text:span text:style-name="T8">Wstęp na Kąpielisko Stawiki był bezpłatny. Obiekt był dostępny dla mieszkańców w okresie od 7 czerwca do 8 września 2024 r. według ustalonego harmonogramu.</text:span></text:span></text:p>
        </text:list-item>
      </text:list>
      <text:p text:style-name="P4"/>
      <text:p text:style-name="P4">W trakcie trwania wakacji można było skorzystać także z nieodpłatnej oferty pozostałych obiektów sportowo-rekreacyjnych Miejskiego Ośrodka Sportu i Rekreacji, tj.:</text:p>
      <text:p text:style-name="P4"/>
      <text:list xml:id="list122522581423381" text:continue-numbering="true" text:style-name="L3">
        <text:list-item>
          <text:p text:style-name="P24">Boiska do siatkówki plażowej na terenie Stadionu Lekkoatletycznego im. Stefana Płatka w Sosnowcu przy Alei Mireckiego 4,</text:p>
        </text:list-item>
        <text:list-item>
          <text:p text:style-name="P24">Boisk z trawy syntetycznej (tylko grupy zorganizowane) w Kompleksie Sportowym przy alei Mireckiego 31,</text:p>
        </text:list-item>
        <text:list-item>
          <text:p text:style-name="P24">Boisk treningowych trawiastych (tylko grupy zorganizowane) w Kompleksie Sportowym przy ulicy Orląt Lwowskich 70,</text:p>
        </text:list-item>
        <text:list-item>
          <text:p text:style-name="P24">Pumptracka przy ul. Orląt Lwowskich oraz przy ul. Kresowej - obiekty ogólnodostępne,</text:p>
        </text:list-item>
        <text:list-item>
          <text:p text:style-name="P24">Boisko do piłki nożnej plażowej (tylko grupy zorganizowane) w Kompleksie Piłkarskim przy ul. Kresowej 1,</text:p>
        </text:list-item>
        <text:list-item>
          <text:p text:style-name="P24">Skate Parków - w Parku im. Jacka Kuronia przy ulicy Jasieńskiego, przy ulicy Braci Mieroszewskich, przy ul. Zamkowej, przy ulicy Orląt Lwowskich - obiekty ogólnodostępne,</text:p>
        </text:list-item>
        <text:list-item>
          <text:p text:style-name="P24"><text:soft-page-break/>Boisko trawiaste (tylko dla grup zorganizowanych) na Stadionie Piłkarskim przy ul. Gałczyńskiego 9,</text:p>
        </text:list-item>
        <text:list-item>
          <text:p text:style-name="P24">Krytej Pływalni przy ul. Boh. Monte Cassino 46a (tylko grupy zorganizowane) – z oferty skorzystały 74 osoby</text:p>
        </text:list-item>
        <text:list-item>
          <text:p text:style-name="P24">CAR „ŻeromPark” (tylko grupy zorganizowane) – z oferty skorzystało 36 osób.</text:p>
        </text:list-item>
      </text:list>
      <text:p text:style-name="P4"/>
      <text:p text:style-name="P11"><text:span text:style-name="Domyślna_20_czcionka_20_akapitu"><text:span text:style-name="T8">Ponadto, w czasie trwania wakacji MOSiR zorganizował następujące </text:span></text:span><text:span text:style-name="Domyślna_20_czcionka_20_akapitu"><text:span text:style-name="T2">bezpłatne zajęcia dla dzieci i dorosłych</text:span></text:span><text:span text:style-name="Domyślna_20_czcionka_20_akapitu"><text:span text:style-name="T8">:</text:span></text:span></text:p>
      <text:p text:style-name="P4"/>
      <text:p text:style-name="P4">- BJJ (brazylijskie jiu-jitsu) dla dzieci organizowane były w lipcu i sierpniu, w każdy wtorek i czwartek w godzinach 17:30 - 18:30, w Hali Sportowej przy ul. Baczyńskiego 4.</text:p>
      <text:p text:style-name="P19"><text:s/></text:p>
      <text:p text:style-name="P4">- zajęcia z siatkówki dla dzieci w wieku od 6 do 15 roku życia, które odbywały się w lipcu, od poniedziałku do piątku w godzinach od 9:00 do 13:00 i prowadzone były przez wykwalifikowaną kadrę trenerską.</text:p>
      <text:p text:style-name="P4"/>
      <text:p text:style-name="P4">- zajęcia bachaty, które odbyły się w dniach 14, 24 i 28 lipca oraz 18 i 25 sierpnia w Parku Sieleckim.</text:p>
      <text:p text:style-name="P20"/>
      <text:p text:style-name="P11"><text:span text:style-name="Domyślna_20_czcionka_20_akapitu"><text:span text:style-name="T8"><text:tab/>W okresie wakacyjnym Miejska Szkoła Pływania zorganizowała dla dzieci i młodzieży </text:span></text:span><text:span text:style-name="Domyślna_20_czcionka_20_akapitu"><text:span text:style-name="T2">kurs nauki<text:line-break/>i doskonalenia pływania oraz indywidualne lekcje nauki pływania</text:span></text:span><text:span text:style-name="Domyślna_20_czcionka_20_akapitu"><text:span text:style-name="T8">. Ze zorganizowanych kursów łącznie skorzystało 80 dzieci.. Kursy odbywały się w cyklach 10-dniowych w Centrum Aktywności Rodzinnej <text:s/>„ŻeromPark” i Pływalni Krytej w Klimontowskim Centrum Aktywności Rodzinnej przy ul. Hubala Dobrzańskiego 99.</text:span></text:span></text:p>
      <text:p text:style-name="P12"/>
      <text:p text:style-name="P20"/>
      <text:p text:style-name="P1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2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TML_20_-_20_stała_20_szerokość" style:display-name="HTML - stała szerokość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font-name="Wingdings" fo:font-family="Wingdings" style:font-family-generic="system" style:font-pitch="variable" style:font-charset="x-symbol" fo:font-size="11pt" style:font-name-asian="Garamond" style:font-family-asian="Garamond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z0" style:family="text">
      <style:text-properties style:font-name="Wingdings" fo:font-family="Wingdings" style:font-family-generic="system" style:font-pitch="variable" style:font-charset="x-symbol" fo:font-size="11pt" style:font-name-asian="Garamond" style:font-family-asian="Garamond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z1" style:family="text">
      <style:text-properties style:font-name="OpenSymbol1" fo:font-family="OpenSymbol, 'Arial Unicode MS'" style:font-family-generic="system" style:font-pitch="variable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8Num1z3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name-asian="Garamond" style:font-family-asian="Garamond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size="11pt" style:font-name-asian="Garamond" style:font-family-asian="Garamond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1pt" style:font-name-asian="Garamond" style:font-family-asian="Garamond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1pt" style:font-name-asian="Garamond" style:font-family-asian="Garamond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1pt" style:font-name-asian="Garamond" style:font-family-asian="Garamond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1pt" style:font-name-asian="Garamond" style:font-family-asian="Garamond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1pt" style:font-name-asian="Garamond" style:font-family-asian="Garamond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1pt" style:font-name-asian="Garamond" style:font-family-asian="Garamond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1pt" style:font-name-asian="Garamond" style:font-family-asian="Garamond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style:font-name-asian="Garamond" style:font-family-asian="Garamond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pitch="variable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pitch="variable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pitch="variable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pitch="variable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pitch="variable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pitch="variable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WW_5f_CharLFO1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">
        <style:list-level-properties text:space-before="1.27cm" text:min-label-width="0.635cm"/>
        <style:text-properties style:font-name="Wingdings"/>
      </text:list-level-style-bullet>
      <text:list-level-style-bullet text:level="3" text:style-name="WW_5f_CharLFO1LVL3" text:bullet-char="">
        <style:list-level-properties text:space-before="1.905cm" text:min-label-width="0.635cm"/>
        <style:text-properties style:font-name="Wingdings"/>
      </text:list-level-style-bullet>
      <text:list-level-style-bullet text:level="4" text:style-name="WW_5f_CharLFO1LVL4" text:bullet-char="">
        <style:list-level-properties text:space-before="2.54cm" text:min-label-width="0.635cm"/>
        <style:text-properties style:font-name="Wingdings"/>
      </text:list-level-style-bullet>
      <text:list-level-style-bullet text:level="5" text:style-name="WW_5f_CharLFO1LVL5" text:bullet-char="">
        <style:list-level-properties text:space-before="3.175cm" text:min-label-width="0.635cm"/>
        <style:text-properties style:font-name="Wingdings"/>
      </text:list-level-style-bullet>
      <text:list-level-style-bullet text:level="6" text:style-name="WW_5f_CharLFO1LVL6" text:bullet-char="">
        <style:list-level-properties text:space-before="3.81cm" text:min-label-width="0.635cm"/>
        <style:text-properties style:font-name="Wingdings"/>
      </text:list-level-style-bullet>
      <text:list-level-style-bullet text:level="7" text:style-name="WW_5f_CharLFO1LVL7" text:bullet-char="">
        <style:list-level-properties text:space-before="4.445cm" text:min-label-width="0.635cm"/>
        <style:text-properties style:font-name="Wingdings"/>
      </text:list-level-style-bullet>
      <text:list-level-style-bullet text:level="8" text:style-name="WW_5f_CharLFO1LVL8" text:bullet-char="">
        <style:list-level-properties text:space-before="5.08cm" text:min-label-width="0.635cm"/>
        <style:text-properties style:font-name="Wingdings"/>
      </text:list-level-style-bullet>
      <text:list-level-style-bullet text:level="9" text:style-name="WW_5f_CharLFO1LVL9" text:bullet-char="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">
        <style:list-level-properties/>
        <style:text-properties style:font-name="Wingdings"/>
      </text:list-level-style-bullet>
      <text:list-level-style-bullet text:level="2" text:style-name="WW_5f_CharLFO2LVL2" text:bullet-char="◦">
        <style:list-level-properties/>
        <style:text-properties style:font-name="OpenSymbol1"/>
      </text:list-level-style-bullet>
      <text:list-level-style-bullet text:level="3" text:style-name="WW_5f_CharLFO2LVL3" text:bullet-char="▪">
        <style:list-level-properties/>
        <style:text-properties style:font-name="OpenSymbol1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1"/>
      </text:list-level-style-bullet>
      <text:list-level-style-bullet text:level="6" text:style-name="WW_5f_CharLFO2LVL6" text:bullet-char="▪">
        <style:list-level-properties/>
        <style:text-properties style:font-name="OpenSymbol1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1"/>
      </text:list-level-style-bullet>
      <text:list-level-style-bullet text:level="9" text:style-name="WW_5f_CharLFO2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Michał Rakoczy</meta:initial-creator>
    <dc:creator>HP</dc:creator>
    <meta:creation-date>2024-09-11T09:39:00Z</meta:creation-date>
    <dc:date>2024-09-11T09:41:00Z</dc:date>
    <meta:print-date>2023-09-15T12:22:00Z</meta:print-date>
    <meta:editing-cycles>3</meta:editing-cycles>
    <meta:editing-duration>PT120S</meta:editing-duration>
    <meta:document-statistic meta:table-count="2" meta:image-count="0" meta:object-count="0" meta:page-count="4" meta:paragraph-count="102" meta:word-count="923" meta:character-count="6976" meta:non-whitespace-character-count="55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id-12168/Sprawozdanie%20Akcja%20Lato%20w%20Mieście%202024.odt/Normal"/>
  </office:meta>
</office:document-meta>
</file>