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left="-0.125in">
        <style:tab-stops/>
      </style:paragraph-properties>
      <style:text-properties fo:font-size="11pt" style:font-size-asian="11pt" style:font-size-complex="11pt"/>
    </style:style>
    <style:style style:name="P3" style:parent-style-name="Heading" style:family="paragraph">
      <style:paragraph-properties fo:text-align="start" fo:margin-left="-0.125in">
        <style:tab-stops/>
      </style:paragraph-properties>
      <style:text-properties fo:font-size="10pt" style:font-size-asian="10pt" style:font-size-complex="11pt"/>
    </style:style>
    <style:style style:name="P4" style:parent-style-name="Heading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409in" style:use-optimal-column-width="false"/>
    </style:style>
    <style:style style:name="TableColumn8" style:family="table-column">
      <style:table-column-properties style:column-width="5.3187in" style:use-optimal-column-width="false"/>
    </style:style>
    <style:style style:name="Table5" style:family="table">
      <style:table-properties style:width="6.5347in" fo:margin-left="0in" table:align="left"/>
    </style:style>
    <style:style style:name="TableRow9" style:family="table-row">
      <style:table-row-properties style:min-row-height="0.2416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text-align="center" fo:margin-top="0.0833in"/>
      <style:text-properties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8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text-align="center" fo:margin-top="0.0833in"/>
      <style:text-properties fo:font-weight="bold" style:font-weight-asian="bold" fo:font-size="12pt" style:font-size-asian="12pt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agłówek3" style:family="paragraph">
      <style:paragraph-properties fo:margin-top="0.0833in"/>
    </style:style>
    <style:style style:name="TableRow17" style:family="table-row">
      <style:table-row-properties style:min-row-height="0.488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margin-top="0.0833in"/>
      <style:text-properties fo:font-size="12pt" style:font-size-asian="12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2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29" style:parent-style-name="Domyślnaczcionkaakapitu" style:family="text">
      <style:text-properties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TableRow31" style:family="table-row">
      <style:table-row-properties style:min-row-height="0.488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top="0.0833in"/>
      <style:text-properties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3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43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TableRow45" style:family="table-row">
      <style:table-row-properties style:min-row-height="0.488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margin-top="0.0833in"/>
      <style:text-properties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5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57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9" style:family="table-row">
      <style:table-row-properties style:min-row-height="0.461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margin-top="0.0833in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6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71" style:parent-style-name="Domyślnaczcionkaakapitu" style:family="text">
      <style:text-properties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weight-complex="bold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text-align="justify">
        <style:tab-stops>
          <style:tab-stop style:type="left" style:position="0.402in"/>
        </style:tab-stops>
      </style:paragraph-properties>
    </style:style>
    <style:style style:name="T74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75" style:parent-style-name="Tekstpodstawowy3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 fo:background-color="#FF0000"/>
    </style:style>
    <style:style style:name="TableRow76" style:family="table-row">
      <style:table-row-properties style:min-row-height="0.520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top="0.0833in"/>
      <style:text-properties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 fo:background-color="#00FFFF"/>
    </style:style>
    <style:style style:name="P8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Tekstpodstawowy3" style:family="paragraph">
      <style:paragraph-properties style:snap-to-layout-grid="false" fo:text-align="start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 fo:margin-right="-0.45in"/>
    </style:style>
    <style:style style:name="T8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6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88" style:parent-style-name="Tekstpodstawowy3" style:family="paragraph">
      <style:paragraph-properties fo:text-align="start" fo:margin-left="0.1972in" fo:text-indent="-0.1972in">
        <style:tab-stops/>
      </style:paragraph-properties>
      <style:text-properties fo:color="#333333" fo:font-size="11pt" style:font-size-asian="11pt" style:font-size-complex="11pt"/>
    </style:style>
    <style:style style:name="TableRow89" style:family="table-row">
      <style:table-row-properties style:min-row-height="0.520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margin-top="0.0833in"/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101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P105" style:parent-style-name="Nagłówek2" style:family="paragraph">
      <style:paragraph-properties fo:text-align="center" fo:margin-left="4.425in">
        <style:tab-stops/>
      </style:paragraph-properties>
      <style:text-properties fo:font-size="12pt" style:font-size-asian="12pt"/>
    </style:style>
    <style:style style:name="P106" style:parent-style-name="Standard" style:family="paragraph">
      <style:paragraph-properties fo:text-align="center" fo:margin-left="8.85in">
        <style:tab-stops/>
      </style:paragraph-properties>
      <style:text-properties fo:font-size="14.5pt" style:font-size-asian="14.5pt" style:font-size-complex="14.5pt"/>
    </style:style>
    <style:style style:name="P107" style:parent-style-name="Standard" style:family="paragraph">
      <style:paragraph-properties fo:text-align="center" fo:margin-left="4.425in">
        <style:tab-stops/>
      </style:paragraph-properties>
    </style:style>
    <style:style style:name="T108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Heading">PLAN PRACY KOMISJI SKARG, WNIOSKÓW I PETYCJI RM</text:p>
      <text:p text:style-name="Heading">na I półrocze 2025 roku, godz. 15.00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  <text:p text:style-name="P12"/>
          </table:table-cell>
          <table:table-cell table:style-name="TableCell13">
            <text:p text:style-name="P14">Termin</text:p>
          </table:table-cell>
          <table:table-cell table:style-name="TableCell15">
            <text:h text:style-name="P16" text:outline-level="3">Zagadnienia</text:h>
          </table:table-cell>
        </table:table-row>
        <table:table-row table:style-name="TableRow17">
          <table:table-cell table:style-name="TableCell18">
            <text:p text:style-name="P19"><text:s/>1.</text:p>
          </table:table-cell>
          <table:table-cell table:style-name="TableCell20">
            <text:p text:style-name="P21"/>
            <text:p text:style-name="P22">20.01</text:p>
          </table:table-cell>
          <table:table-cell table:style-name="TableCell23">
            <text:p text:style-name="P24"/>
            <text:p text:style-name="P25"><text:span text:style-name="T26">1.</text:span><text:span text:style-name="T27">Rozpatrzenie skarg, wniosków i petycji, które zostały przekazane komisji.</text:span></text:p>
            <text:p text:style-name="P28"><text:span text:style-name="T29">2.Sprawy bieżące.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<text:s/>2.</text:p>
          </table:table-cell>
          <table:table-cell table:style-name="TableCell34">
            <text:p text:style-name="P35"/>
            <text:p text:style-name="P36">10.02</text:p>
          </table:table-cell>
          <table:table-cell table:style-name="TableCell37">
            <text:p text:style-name="P38"/>
            <text:p text:style-name="P39"><text:span text:style-name="T40">1.</text:span><text:span text:style-name="T41">Rozpatrzenie skarg, wniosków i petycji, które zostały przekazane komisji.</text:span></text:p>
            <text:p text:style-name="P42"><text:span text:style-name="T43">2.Sprawy bieżące.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<text:s/>3.</text:p>
          </table:table-cell>
          <table:table-cell table:style-name="TableCell48">
            <text:p text:style-name="P49"/>
            <text:p text:style-name="P50">17.03</text:p>
          </table:table-cell>
          <table:table-cell table:style-name="TableCell51">
            <text:p text:style-name="P52"/>
            <text:p text:style-name="P53"><text:span text:style-name="T54">1.</text:span><text:span text:style-name="T55">Rozpatrzenie skarg, wniosków i petycji, które zostały przekazane komisji.</text:span></text:p>
            <text:p text:style-name="P56"><text:span text:style-name="T57">2.Sprawy bieżące.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<text:s/>4.</text:p>
          </table:table-cell>
          <table:table-cell table:style-name="TableCell62">
            <text:p text:style-name="P63"/>
            <text:p text:style-name="P64">14.04</text:p>
          </table:table-cell>
          <table:table-cell table:style-name="TableCell65">
            <text:p text:style-name="P66"/>
            <text:p text:style-name="P67">1.Propozycje do Planu Pracy Komisji na II półrocze 2025 roku.</text:p>
            <text:p text:style-name="P68">2.Informacja n/t sprawozdania z działalności Komisji Skarg, Wniosków i Petycji.</text:p>
            <text:p text:style-name="P69">3.Rozpatrzenie skarg, wniosków i petycji, które zostały przekazane komisji.</text:p>
            <text:p text:style-name="P70"><text:span text:style-name="T71">4.</text:span><text:span text:style-name="T72">Sprawozdanie z wykonania budżetu miasta Sosnowca oraz sprawozdanie <text:s text:c="31"/>o kształtowanie się wieloletniej prognozy finansowej za 2024 rok w obszarze działania komisji.</text:span></text:p>
            <text:p text:style-name="P73"><text:span text:style-name="T74">4.Sprawy bieżące.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<text:s/>5.</text:p>
          </table:table-cell>
          <table:table-cell table:style-name="TableCell79">
            <text:p text:style-name="P80"/>
            <text:p text:style-name="P81">19.05</text:p>
          </table:table-cell>
          <table:table-cell table:style-name="TableCell82">
            <text:p text:style-name="P83"/>
            <text:p text:style-name="P84"><text:span text:style-name="T85">1.Zatwierdzenie planu pracy komisji na II półrocze 2025 r.</text:span></text:p>
            <text:p text:style-name="P86">2.Rozpatrzenie skarg, wniosków i petycji, które zostały przekazane komisji.</text:p>
            <text:p text:style-name="P87">3.Sprawy bieżące.</text:p>
            <text:p text:style-name="P88"/>
          </table:table-cell>
        </table:table-row>
        <table:table-row table:style-name="TableRow89">
          <table:table-cell table:style-name="TableCell90">
            <text:p text:style-name="P91"><text:s/>6.</text:p>
          </table:table-cell>
          <table:table-cell table:style-name="TableCell92">
            <text:p text:style-name="P93">16.06</text:p>
            <text:p text:style-name="P94"/>
          </table:table-cell>
          <table:table-cell table:style-name="TableCell95">
            <text:p text:style-name="P96"/>
            <text:p text:style-name="P97"><text:span text:style-name="T98">1.</text:span><text:span text:style-name="T99">Rozpatrzenie skarg, wniosków i petycji, które zostały przekazane komisji.</text:span></text:p>
            <text:p text:style-name="P100"><text:span text:style-name="T101">2.Sprawy bieżące.</text:span></text:p>
            <text:p text:style-name="P102"/>
          </table:table-cell>
        </table:table-row>
      </table:table>
      <text:p text:style-name="P103"/>
      <text:p text:style-name="P104"/>
      <text:h text:style-name="P105" text:outline-level="2">Przewodnicząca Komisji</text:h>
      <text:p text:style-name="P106"/>
      <text:p text:style-name="P107"><text:span text:style-name="T108">Ewa Dzieża - S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923in" fo:text-indent="-0.1923in">
        <style:tab-stops/>
      </style:paragraph-properties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2pt" style:font-size-asian="12pt" style:font-size-complex="12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Numerstrony" style:display-name="Numer strony" style:family="text" style:parent-style-name="Domyślnaczcionkaakapitu"/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="Times New Roman" style:font-name-complex="Times New Roman" fo:font-size="12pt" style:font-size-asian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fo:font-weight="normal" style:font-weight-asian="norma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1" text:start-value="13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 text:start-value="29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19" style:display-name="WW8Num19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6." style:num-suffix="." style:num-format="1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125in" text:list-level-position-and-space-mode="label-alignment">
          <style:list-level-label-alignment text:label-followed-by="listtab" fo:margin-left="1.2097in" fo:text-indent="-0.125in"/>
        </style:list-level-properties>
      </text:list-level-style-number>
      <text:list-level-style-number text:level="4" style:num-suffix="." style:num-format="1">
        <style:list-level-properties text:space-before="1.4597in" text:min-label-width="0.25in" text:list-level-position-and-space-mode="label-alignment">
          <style:list-level-label-alignment text:label-followed-by="listtab" fo:margin-left="1.7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125in" text:list-level-position-and-space-mode="label-alignment">
          <style:list-level-label-alignment text:label-followed-by="listtab" fo:margin-left="2.7097in" fo:text-indent="-0.125in"/>
        </style:list-level-properties>
      </text:list-level-style-number>
      <text:list-level-style-number text:level="7" style:num-suffix="." style:num-format="1">
        <style:list-level-properties text:space-before="2.9597in" text:min-label-width="0.25in" text:list-level-position-and-space-mode="label-alignment">
          <style:list-level-label-alignment text:label-followed-by="listtab" fo:margin-left="3.2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97in" text:min-label-width="0.25in" text:list-level-position-and-space-mode="label-alignment">
          <style:list-level-label-alignment text:label-followed-by="listtab" fo:margin-left="3.7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47in" text:min-label-width="0.125in" text:list-level-position-and-space-mode="label-alignment">
          <style:list-level-label-alignment text:label-followed-by="listtab" fo:margin-left="4.2097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text:list-style style:name="WW8Num35" style:display-name="WW8Num35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complex="Times New Roman" fo:font-size="12pt" style:font-size-asian="12pt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format="1" text:start-value="30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0in" svg:y="0.00079in" svg:width="0.09653in" svg:height="0.29306in" draw:z-index="251659264" draw:id="id0" draw:style-name="a0" draw:name="Dowolny kształt: 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 PRACY KOMISJI BUDŻETOWEJ</dc:title>
    <meta:initial-creator>Urząd Miejski Sosnowiec</meta:initial-creator>
    <dc:creator>um</dc:creator>
    <meta:creation-date>2015-11-03T09:08:00Z</meta:creation-date>
    <dc:date>2024-11-13T11:07:00Z</dc:date>
    <meta:template xlink:href="Normal.dotm" xlink:type="simple"/>
    <meta:editing-cycles>57</meta:editing-cycles>
    <meta:editing-duration>PT22440S</meta:editing-duration>
    <meta:document-statistic meta:page-count="1" meta:paragraph-count="2" meta:word-count="171" meta:character-count="1200" meta:row-count="8" meta:non-whitespace-character-count="1031"/>
  </office:meta>
</office:document-meta>
</file>