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1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2.136cm"/>
    </style:style>
    <style:style style:name="Tabela1.C" style:family="table-column">
      <style:table-column-properties style:column-width="13.492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6" style:family="table-row">
      <style:table-row-properties style:min-row-height="1.32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14ceb4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341949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39c724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paragraph-rsid="00108777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rsid="0019914a" officeooo:paragraph-rsid="0039c724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rsid="00341949" officeooo:paragraph-rsid="00341949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39c724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officeooo:rsid="00226bc4" officeooo:paragraph-rsid="0039c724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39c724" officeooo:paragraph-rsid="0039c724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fo:font-size="11pt" officeooo:paragraph-rsid="0039c724" style:font-size-asian="11pt" style:font-size-complex="11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22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23" style:family="paragraph" style:parent-style-name="Standard">
      <style:paragraph-properties fo:margin-left="22.479cm" fo:margin-right="0cm" fo:text-align="center" style:justify-single-word="false" fo:text-indent="0cm" style:auto-text-indent="false"/>
      <style:text-properties fo:font-size="14.5pt" style:font-size-asian="14.5pt" style:font-size-complex="14.5pt"/>
    </style:style>
    <style:style style:name="P24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2pt" fo:font-weight="bold" officeooo:rsid="000fbfd7" officeooo:paragraph-rsid="000fbfd7" style:font-size-asian="12pt" style:font-weight-asian="bold" style:font-size-complex="12pt"/>
    </style:style>
    <style:style style:name="P25" style:family="paragraph" style:parent-style-name="Heading">
      <style:text-properties style:font-name="Arial" fo:font-size="12pt" fo:font-weight="normal" style:font-size-asian="12pt" style:font-weight-asian="normal" style:font-name-complex="Arial" style:font-size-complex="12pt"/>
    </style:style>
    <style:style style:name="P26" style:family="paragraph" style:parent-style-name="Heading">
      <style:text-properties officeooo:paragraph-rsid="000e1764"/>
    </style:style>
    <style:style style:name="P27" style:family="paragraph" style:parent-style-name="Heading">
      <style:paragraph-properties fo:margin-left="-0.318cm" fo:margin-right="0cm" fo:text-align="start" style:justify-single-word="false" fo:text-indent="0cm" style:auto-text-indent="false"/>
    </style:style>
    <style:style style:name="P28" style:family="paragraph" style:parent-style-name="Heading">
      <style:paragraph-properties fo:margin-left="-0.318cm" fo:margin-right="0cm" fo:text-align="start" style:justify-single-word="false" fo:text-indent="0cm" style:auto-text-indent="false"/>
      <style:text-properties fo:font-size="10pt" style:font-size-asian="10pt" style:font-size-complex="11pt"/>
    </style:style>
    <style:style style:name="P29" style:family="paragraph" style:parent-style-name="Tekst_20_podstawowy_20_3">
      <style:paragraph-properties fo:margin-left="0.501cm" fo:margin-right="0cm" fo:text-indent="-0.501cm" style:auto-text-indent="false"/>
      <style:text-properties fo:font-size="5pt" style:font-size-asian="5pt" style:font-size-complex="5pt"/>
    </style:style>
    <style:style style:name="P3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5pt" fo:font-weight="bold" style:font-size-asian="5pt" style:font-weight-asian="bold" style:font-size-complex="5pt"/>
    </style:style>
    <style:style style:name="P31" style:family="paragraph" style:parent-style-name="Tekst_20_podstawowy_20_3">
      <style:paragraph-properties fo:margin-left="0.501cm" fo:margin-right="0cm" fo:text-align="start" style:justify-single-word="false" fo:text-indent="-0.501cm" style:auto-text-indent="false"/>
      <style:text-properties fo:color="#333333" fo:font-size="5pt" style:font-size-asian="5pt" style:font-size-complex="5pt"/>
    </style:style>
    <style:style style:name="P32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19914a" officeooo:paragraph-rsid="00341949" style:font-size-asian="11pt" style:font-size-complex="11pt"/>
    </style:style>
    <style:style style:name="P33" style:family="paragraph" style:parent-style-name="Standard">
      <style:paragraph-properties fo:margin-left="0.501cm" fo:margin-right="0cm" fo:text-indent="-0.501cm" style:auto-text-indent="false"/>
      <style:text-properties fo:font-size="11pt" officeooo:rsid="0036af38" officeooo:paragraph-rsid="0036af38" style:font-size-asian="11pt" style:font-size-complex="11pt"/>
    </style:style>
    <style:style style:name="P34" style:family="paragraph" style:parent-style-name="Heading" style:master-page-name="Standard">
      <style:paragraph-properties fo:margin-left="-0.318cm" fo:margin-right="0cm" fo:text-align="start" style:justify-single-word="false" fo:text-indent="0cm" style:auto-text-indent="false" style:page-number="auto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font-size="11pt" fo:font-weight="normal" officeooo:rsid="002f96a5" officeooo:paragraph-rsid="0039c724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2cm"/>
        </style:tab-stops>
      </style:paragraph-properties>
      <style:text-properties fo:color="#000000" fo:font-size="11pt" officeooo:rsid="0039c724" officeooo:paragraph-rsid="0039c724" style:font-size-asian="11pt" style:font-size-complex="11pt"/>
    </style:style>
    <style:style style:name="P37" style:family="paragraph" style:parent-style-name="Heading_20_2">
      <style:paragraph-properties fo:margin-left="11.24cm" fo:margin-right="0cm" fo:text-align="center" style:justify-single-word="false" fo:text-indent="0cm" style:auto-text-indent="false"/>
      <style:text-properties fo:font-size="12pt" style:font-size-asian="12pt"/>
    </style:style>
    <style:style style:name="P38" style:family="paragraph" style:parent-style-name="Heading_20_3">
      <style:paragraph-properties fo:margin-top="0.212cm" fo:margin-bottom="0cm" loext:contextual-spacing="false"/>
    </style:style>
    <style:style style:name="P3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1764" style:font-size-asian="11pt" style:font-size-complex="11pt"/>
    </style:style>
    <style:style style:name="T3" style:family="text">
      <style:text-properties fo:font-size="11pt" officeooo:rsid="0016d871" style:font-size-asian="11pt" style:font-size-complex="11pt"/>
    </style:style>
    <style:style style:name="T4" style:family="text">
      <style:text-properties fo:font-size="11pt" officeooo:rsid="00336842" style:font-size-asian="11pt" style:font-size-complex="11pt"/>
    </style:style>
    <style:style style:name="T5" style:family="text">
      <style:text-properties fo:font-size="11pt" officeooo:rsid="0039c724" fo:background-color="transparent" loext:char-shading-value="0" style:font-size-asian="11pt" style:font-size-complex="11pt"/>
    </style:style>
    <style:style style:name="T6" style:family="text">
      <style:text-properties officeooo:rsid="000e1764"/>
    </style:style>
    <style:style style:name="T7" style:family="text">
      <style:text-properties officeooo:rsid="0010cefb"/>
    </style:style>
    <style:style style:name="T8" style:family="text">
      <style:text-properties officeooo:rsid="0014ceb4"/>
    </style:style>
    <style:style style:name="T9" style:family="text">
      <style:text-properties officeooo:rsid="0019914a"/>
    </style:style>
    <style:style style:name="T10" style:family="text">
      <style:text-properties style:font-weight-complex="bold"/>
    </style:style>
    <style:style style:name="T11" style:family="text">
      <style:text-properties officeooo:rsid="00155be5" style:font-weight-complex="bold"/>
    </style:style>
    <style:style style:name="T12" style:family="text">
      <style:text-properties officeooo:rsid="00336842" style:font-weight-complex="bold"/>
    </style:style>
    <style:style style:name="T13" style:family="text">
      <style:text-properties officeooo:rsid="00336842"/>
    </style:style>
    <style:style style:name="T14" style:family="text">
      <style:text-properties officeooo:rsid="00341949"/>
    </style:style>
    <style:style style:name="T15" style:family="text">
      <style:text-properties officeooo:rsid="00348e27"/>
    </style:style>
    <style:style style:name="T16" style:family="text">
      <style:text-properties officeooo:rsid="001bb531"/>
    </style:style>
    <style:style style:name="T17" style:family="text">
      <style:text-properties fo:font-weight="normal" officeooo:rsid="000cb8c5" style:font-weight-asian="normal" style:font-weight-complex="normal"/>
    </style:style>
    <style:style style:name="T18" style:family="text">
      <style:text-properties fo:font-weight="normal" officeooo:rsid="003ee889" style:font-weight-asian="normal" style:font-weight-complex="normal"/>
    </style:style>
    <style:style style:name="T19" style:family="text">
      <style:text-properties fo:font-weight="normal" officeooo:rsid="003463d0" style:font-weight-asian="normal" style:font-weight-complex="normal"/>
    </style:style>
    <style:style style:name="T20" style:family="text">
      <style:text-properties fo:font-weight="normal" officeooo:rsid="002f96a5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font-weight="normal" officeooo:rsid="000cb8c5" style:font-weight-asian="normal" style:font-weight-complex="normal"/>
    </style:style>
    <style:style style:name="T23" style:family="text">
      <style:text-properties officeooo:rsid="0039c724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Komisja <text:span text:style-name="T6">Kultury, Sportu i Rekreacji </text:span>RM</text:p>
      <text:p text:style-name="P27"><text:span text:style-name="T1">BRM.0012.</text:span><text:span text:style-name="T2">8</text:span><text:span text:style-name="T1">.</text:span><text:span text:style-name="T5">7</text:span><text:span text:style-name="T1">.20</text:span><text:span text:style-name="T3">2</text:span><text:span text:style-name="T4">4</text:span><text:span text:style-name="T1">.MT</text:span></text:p>
      <text:p text:style-name="P28"/>
      <text:p text:style-name="P26">PLAN PRACY KOMISJI <text:span text:style-name="T6">KULTURY, SPORTU</text:span></text:p>
      <text:p text:style-name="P26"><text:span text:style-name="T6">I REKREACJI </text:span>RM</text:p>
      <text:p text:style-name="Heading">na I półrocze 20<text:span text:style-name="T7">25</text:span> roku, godz. 14.00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.p.</text:p>
            <text:p text:style-name="P21"/>
          </table:table-cell>
          <table:table-cell table:style-name="Tabela1.A1" office:value-type="string">
            <text:p text:style-name="P20">Termin</text:p>
          </table:table-cell>
          <table:table-cell table:style-name="Tabela1.C1" office:value-type="string">
            <text:h text:style-name="P38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22"><text:s/>1.</text:p>
          </table:table-cell>
          <table:table-cell table:style-name="Tabela1.A1" office:value-type="string">
            <text:p text:style-name="P4"/>
            <text:p text:style-name="P3"><text:span text:style-name="T14">21</text:span>.01.</text:p>
          </table:table-cell>
          <table:table-cell table:style-name="Tabela1.C1" office:value-type="string">
            <text:p text:style-name="P8"/>
            <text:p text:style-name="P11"><text:span text:style-name="T9">1</text:span>.<text:span text:style-name="T20">Plany gruntownej modernizacji kąpieliska Sielec.</text:span></text:p>
            <text:p text:style-name="P13">2.<text:span text:style-name="T20">Plany budowy Teatru Zagłębia - drugi budynek, założenia czasowe, finansowanie,</text:span></text:p>
            <text:p text:style-name="P35"><text:s text:c="3"/>plan działania.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22"><text:s/>2.</text:p>
          </table:table-cell>
          <table:table-cell table:style-name="Tabela1.A1" office:value-type="string">
            <text:p text:style-name="P4"/>
            <text:p text:style-name="P3"><text:span text:style-name="T15">11</text:span>.02.</text:p>
          </table:table-cell>
          <table:table-cell table:style-name="Tabela1.C1" office:value-type="string">
            <text:p text:style-name="P8"/>
            <text:p text:style-name="P18">1.<text:span text:style-name="T17">Lokalna organizacja turystyczna, potrzeba powołania z omówieniem strategii</text:span></text:p>
            <text:p text:style-name="P11"><text:span text:style-name="T22"><text:s text:c="3"/>działania i wizją rozwoju</text:span><text:span text:style-name="T21">.</text:span></text:p>
            <text:p text:style-name="P36">2.Stan szkolnych obiektów sportowych.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22"><text:s/>3.</text:p>
          </table:table-cell>
          <table:table-cell table:style-name="Tabela1.A1" office:value-type="string">
            <text:p text:style-name="P4"/>
            <text:p text:style-name="P3"><text:span text:style-name="T15">18</text:span>.03.</text:p>
          </table:table-cell>
          <table:table-cell table:style-name="Tabela1.C1" office:value-type="string">
            <text:p text:style-name="P8"/>
            <text:p text:style-name="P15">1.Plany remontów obiektów sportowych oraz kultury.</text:p>
            <text:p text:style-name="P9"><text:span text:style-name="T8">2.Informacja n/t sprawozdania z działalności Komisji Kultury, Sportu i Rekreacji</text:span>.</text:p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22"><text:s/>4.</text:p>
          </table:table-cell>
          <table:table-cell table:style-name="Tabela1.A1" office:value-type="string">
            <text:p text:style-name="P4"/>
            <text:p text:style-name="P3"><text:span text:style-name="T15">15</text:span>.04.</text:p>
          </table:table-cell>
          <table:table-cell table:style-name="Tabela1.C1" office:value-type="string">
            <text:p text:style-name="P30"/>
            <text:p text:style-name="P32">1.<text:span text:style-name="T10">Sprawozdanie z wykonania planu finansowego samorządowych instytucji</text:span></text:p>
            <text:p text:style-name="P10"><text:s text:c="3"/>kultury, <text:span text:style-name="T6">sprawozdanie z </text:span>wykonania budżetu miasta Sosnowca oraz</text:p>
            <text:p text:style-name="P10"><text:s text:c="3"/>sprawozdania o kształtowaniu się wieloletniej prognozy finansowej za</text:p>
            <text:p text:style-name="P32"><text:span text:style-name="T10"><text:s text:c="3"/>20</text:span><text:span text:style-name="T11">2</text:span><text:span text:style-name="T12">4</text:span><text:span text:style-name="T11"> </text:span><text:span text:style-name="T10">rok w obszarze działania komisji.</text:span></text:p>
            <text:p text:style-name="P33"><text:span text:style-name="T10">2.</text:span><text:span text:style-name="T16">Propozycje do Planu Pracy Komisji na II półrocze 2025 roku.</text:span></text:p>
            <text:p text:style-name="P29"/>
          </table:table-cell>
        </table:table-row>
        <table:table-row table:style-name="Tabela1.6">
          <table:table-cell table:style-name="Tabela1.A1" office:value-type="string">
            <text:p text:style-name="P22"><text:s/>5.</text:p>
          </table:table-cell>
          <table:table-cell table:style-name="Tabela1.A1" office:value-type="string">
            <text:p text:style-name="P4"/>
            <text:p text:style-name="P3"><text:span text:style-name="T15">20</text:span>.05.</text:p>
            <text:p text:style-name="P17">kom. wyjazdowa</text:p>
            <text:p text:style-name="P17"/>
          </table:table-cell>
          <table:table-cell table:style-name="Tabela1.C1" office:value-type="string">
            <text:p text:style-name="P30"/>
            <text:p text:style-name="P12">1.<text:span text:style-name="T23">Zagłębiowski Park Sportowy – działalność obiektów.</text:span></text:p>
            <text:p text:style-name="P14"><text:span text:style-name="T10">2.</text:span><text:span text:style-name="T17">Zatwierdzenie Planu Pracy Komisji na I</text:span><text:span text:style-name="T18">I</text:span><text:span text:style-name="T17"> półrocze 202</text:span><text:span text:style-name="T19">5</text:span><text:span text:style-name="T17"> roku.</text:span></text:p>
            <text:p text:style-name="P31"/>
          </table:table-cell>
        </table:table-row>
        <table:table-row table:style-name="Tabela1.6">
          <table:table-cell table:style-name="Tabela1.A1" office:value-type="string">
            <text:p text:style-name="P22"><text:s/>6.</text:p>
          </table:table-cell>
          <table:table-cell table:style-name="Tabela1.A1" office:value-type="string">
            <text:p text:style-name="P5"/>
            <text:p text:style-name="P3"><text:span text:style-name="T15">17</text:span>.06.</text:p>
          </table:table-cell>
          <table:table-cell table:style-name="Tabela1.C1" office:value-type="string">
            <text:p text:style-name="P8"/>
            <text:p text:style-name="P11">1.Przygotowanie do letniego wypoczynku dzieci i młodzieży</text:p>
            <text:p text:style-name="P16">2.<text:span text:style-name="T17">Aktywność na zajęciach wychowania fizycznego w sosnowieckich szkołach</text:span>.</text:p>
            <text:p text:style-name="P6"/>
          </table:table-cell>
        </table:table-row>
      </table:table>
      <text:p text:style-name="P2"/>
      <text:p text:style-name="P2"/>
      <text:h text:style-name="P37" text:outline-level="2">Przewodniczący Komisji</text:h>
      <text:p text:style-name="P23"/>
      <text:p text:style-name="P24">M<text:span text:style-name="T13">ichał Kaźmier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size-asian="12pt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6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246cm" svg:height="0.516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5-11-03T09:08:00</meta:creation-date>
    <dc:date>2024-11-19T12:14:22.595000000</dc:date>
    <meta:print-date>2015-03-06T10:59:00</meta:print-date>
    <meta:editing-cycles>62</meta:editing-cycles>
    <meta:editing-duration>PT7H47M45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0" meta:word-count="160" meta:character-count="1241" meta:non-whitespace-character-count="1099"/>
  </office:meta>
</office:document-meta>
</file>