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3" svg:font-family="Arial" style:font-family-generic="swiss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0.347cm" fo:margin-left="6.223cm" table:align="left" fo:background-color="transparent">
        <style:background-image/>
      </style:table-properties>
    </style:style>
    <style:style style:name="Tabela1.A" style:family="table-column">
      <style:table-column-properties style:column-width="2.956cm"/>
    </style:style>
    <style:style style:name="Tabela1.B" style:family="table-column">
      <style:table-column-properties style:column-width="2.746cm"/>
    </style:style>
    <style:style style:name="Tabela1.C" style:family="table-column">
      <style:table-column-properties style:column-width="4.644cm"/>
    </style:style>
    <style:style style:name="Tabela1.1" style:family="table-row">
      <style:table-row-properties style:min-row-height="0.877cm" fo:background-color="transparent">
        <style:background-image/>
      </style:table-row-properties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ny">
      <style:text-properties style:font-name="Brygada 1918 SemiBold" fo:font-size="18pt" fo:font-style="italic" style:font-size-asian="18pt" style:font-style-asian="italic" style:font-size-complex="18pt"/>
    </style:style>
    <style:style style:name="P2" style:family="paragraph" style:parent-style-name="Normalny">
      <style:text-properties style:font-name="Brygada 1918 SemiBold" fo:font-size="14pt" fo:font-style="italic" style:font-size-asian="14pt" style:font-style-asian="italic" style:font-size-complex="14pt"/>
    </style:style>
    <style:style style:name="P3" style:family="paragraph" style:parent-style-name="Normalny">
      <style:text-properties style:font-name="Brygada 1918" fo:font-size="8pt" fo:language="en" fo:country="US" fo:font-style="italic" style:font-size-asian="8pt" style:font-style-asian="italic" style:font-size-complex="8pt"/>
    </style:style>
    <style:style style:name="P4" style:family="paragraph" style:parent-style-name="Normalny">
      <style:text-properties style:font-name="Brygada 1918" fo:font-size="7pt" fo:font-style="italic" style:font-size-asian="7pt" style:font-style-asian="italic" style:font-size-complex="7pt"/>
    </style:style>
    <style:style style:name="P5" style:family="paragraph" style:parent-style-name="Normalny">
      <style:text-properties style:font-name="Brygada 1918" fo:font-size="7pt" fo:language="en" fo:country="US" fo:font-style="italic" style:font-size-asian="7pt" style:font-style-asian="italic" style:font-size-complex="7pt"/>
    </style:style>
    <style:style style:name="P6" style:family="paragraph" style:parent-style-name="Normalny">
      <style:text-properties fo:language="en" fo:country="US"/>
    </style:style>
    <style:style style:name="P7" style:family="paragraph" style:parent-style-name="Normalny">
      <style:paragraph-properties fo:margin-left="0.501cm" fo:margin-right="0cm" fo:text-indent="0cm" style:auto-text-indent="false">
        <style:tab-stops>
          <style:tab-stop style:position="8.251cm"/>
        </style:tab-stops>
      </style:paragraph-properties>
      <style:text-properties style:font-name="Brygada 1918" fo:font-size="10pt" fo:font-style="italic" style:font-size-asian="10pt" style:font-style-asian="italic" style:font-size-complex="10pt"/>
    </style:style>
    <style:style style:name="P8" style:family="paragraph" style:parent-style-name="Standard" style:master-page-name="">
      <style:paragraph-properties fo:margin-left="0.501cm" fo:margin-right="0cm" fo:text-indent="0cm" style:auto-text-indent="false" style:page-number="auto">
        <style:tab-stops>
          <style:tab-stop style:position="8.251cm"/>
        </style:tab-stops>
      </style:paragraph-properties>
      <style:text-properties style:font-name="Brygada 1918" fo:font-size="12pt" fo:language="pl" fo:country="PL" fo:font-style="italic" officeooo:paragraph-rsid="000a1ca8" style:font-size-asian="12pt" style:font-style-asian="italic" style:font-name-complex="Liberation Serif1" style:font-size-complex="12pt" style:font-style-complex="italic"/>
    </style:style>
    <style:style style:name="P9" style:family="paragraph" style:parent-style-name="Normalny">
      <style:paragraph-properties fo:margin-left="0cm" fo:margin-right="-0.002cm" fo:text-align="center" style:justify-single-word="false" fo:text-indent="0cm" style:auto-text-indent="false"/>
      <style:text-properties style:font-name="Brygada 1918 SemiBold" fo:font-size="14pt" fo:font-style="italic" style:font-size-asian="14pt" style:font-style-asian="italic" style:font-size-complex="14pt"/>
    </style:style>
    <style:style style:name="P10" style:family="paragraph" style:parent-style-name="Standard">
      <style:text-properties style:font-name="Brygada 1918" fo:font-size="11pt" fo:font-style="italic" officeooo:rsid="00055416" officeooo:paragraph-rsid="0038596f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Brygada 1918" fo:font-size="11pt" fo:font-style="italic" officeooo:rsid="00055416" officeooo:paragraph-rsid="004d0849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Brygada 1918" fo:font-size="11pt" fo:font-style="italic" officeooo:rsid="00055416" officeooo:paragraph-rsid="0049fd14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Brygada 1918" fo:font-size="11pt" fo:font-style="italic" officeooo:paragraph-rsid="0069c027" style:font-size-asian="11pt" style:font-style-asian="italic" style:font-size-complex="11pt" style:font-style-complex="italic"/>
    </style:style>
    <style:style style:name="P14" style:family="paragraph" style:parent-style-name="Standard">
      <style:text-properties style:font-name="Brygada 1918" fo:font-size="11pt" fo:font-style="italic" officeooo:paragraph-rsid="006a1273" style:font-size-asian="11pt" style:font-style-asian="italic" style:font-size-complex="11pt" style:font-style-complex="italic"/>
    </style:style>
    <style:style style:name="P15" style:family="paragraph" style:parent-style-name="Standard">
      <style:text-properties style:font-name="Brygada 1918" fo:font-size="11pt" fo:font-style="italic" style:text-underline-style="none" fo:font-weight="bold" officeooo:rsid="0069c027" officeooo:paragraph-rsid="0069c027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Brygada 1918" fo:font-size="11pt" fo:font-style="normal" style:text-underline-style="none" fo:font-weight="normal" officeooo:rsid="007d55a6" officeooo:paragraph-rsid="0069c02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Brygada 1918" fo:font-size="11pt" fo:font-style="normal" style:text-underline-style="none" fo:font-weight="normal" officeooo:rsid="007c9579" officeooo:paragraph-rsid="0069c027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Brygada 1918" fo:font-size="11pt" fo:font-style="normal" style:text-underline-style="none" fo:font-weight="normal" officeooo:rsid="007aa290" officeooo:paragraph-rsid="0086a9bf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Brygada 1918" fo:font-size="11pt" fo:font-style="normal" style:text-underline-style="none" fo:font-weight="normal" officeooo:rsid="007aa290" officeooo:paragraph-rsid="0087afef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Brygada 1918" fo:font-size="11pt" fo:font-style="normal" style:text-underline-style="none" fo:font-weight="normal" officeooo:rsid="007aa290" officeooo:paragraph-rsid="008c5add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Brygada 1918" fo:font-size="11pt" fo:font-style="normal" style:text-underline-style="none" fo:font-weight="normal" officeooo:rsid="00855779" officeooo:paragraph-rsid="0069c027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Brygada 1918" fo:font-weight="bold" officeooo:rsid="00795c47" officeooo:paragraph-rsid="00795c47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Brygada 1918" officeooo:rsid="001d5b47" officeooo:paragraph-rsid="0069c027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Brygada 1918" officeooo:rsid="008478d8" officeooo:paragraph-rsid="008478d8"/>
    </style:style>
    <style:style style:name="P25" style:family="paragraph" style:parent-style-name="Standard">
      <style:text-properties style:font-name="Brygada 1918" officeooo:paragraph-rsid="006a1273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8pt" fo:font-weight="bold" officeooo:paragraph-rsid="0038044e" style:font-size-asian="8pt" style:font-weight-asian="bold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Brygada 1918" fo:font-size="9pt" fo:language="pl" fo:country="PL" fo:font-style="italic" style:text-underline-style="none" fo:font-weight="normal" officeooo:rsid="0018f184" officeooo:paragraph-rsid="0038044e" style:font-name-asian="Times New Roman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Brygada 1918" fo:font-size="12pt" fo:language="pl" fo:country="PL" fo:font-style="italic" fo:font-weight="normal" officeooo:rsid="000dd95b" officeooo:paragraph-rsid="0038044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font-name="Brygada 1918" officeooo:rsid="008478d8" officeooo:paragraph-rsid="008478d8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Brygada 1918" officeooo:rsid="008478d8" officeooo:paragraph-rsid="008478d8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font-name="Brygada 1918" officeooo:rsid="0087afef" officeooo:paragraph-rsid="0087afef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style:font-name="Brygada 1918" fo:font-size="11pt" fo:font-style="normal" style:text-underline-style="none" fo:font-weight="normal" officeooo:rsid="00855779" officeooo:paragraph-rsid="00855779" style:font-size-asian="11pt" style:font-style-asian="normal" style:font-weight-asian="normal" style:font-size-complex="11pt" style:font-style-complex="normal" style:font-weight-complex="normal"/>
    </style:style>
    <style:style style:name="P33" style:family="paragraph">
      <loext:graphic-properties draw:fill="none"/>
      <style:paragraph-properties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officeooo:rsid="0018f184"/>
    </style:style>
    <style:style style:name="T3" style:family="text">
      <style:text-properties fo:font-weight="bold" officeooo:rsid="003ae5d3" style:font-weight-asian="bold" style:font-weight-complex="bold"/>
    </style:style>
    <style:style style:name="T4" style:family="text">
      <style:text-properties fo:color="#000000" loext:opacity="100%" fo:language="de" fo:country="DE" style:text-underline-style="none" fo:font-weight="normal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5" style:family="text">
      <style:text-properties fo:color="#000000" loext:opacity="100%" style:font-name="Brygada 1918" fo:font-size="11pt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fo:color="#000000" loext:opacity="100%" style:font-name="Brygada 1918" fo:font-size="11pt" style:text-underline-style="none" fo:font-weight="normal" officeooo:rsid="0018f18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fo:color="#000000" loext:opacity="100%" style:font-name="Brygada 1918" fo:font-size="11pt" style:text-underline-style="none" fo:font-weight="normal" officeooo:rsid="001007e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fo:color="#000000" loext:opacity="100%" style:font-name="Brygada 1918" fo:font-size="11pt" style:text-underline-style="none" fo:font-weight="normal" officeooo:rsid="0020a3d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fo:color="#000000" loext:opacity="100%" fo:font-size="11pt" style:text-underline-style="none" fo:font-weight="normal" officeooo:rsid="004e5c2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fo:color="#000000" loext:opacity="100%" fo:font-size="11pt" style:text-underline-style="none" fo:font-weight="normal" officeooo:rsid="0061e98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fo:color="#000000" loext:opacity="100%" fo:font-size="11pt" style:text-underline-style="none" fo:font-weight="normal" officeooo:rsid="00795c4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fo:color="#000000" loext:opacity="100%" fo:font-size="11pt" style:text-underline-style="none" fo:font-weight="normal" officeooo:rsid="0083754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3" style:family="text">
      <style:text-properties officeooo:rsid="002583ca"/>
    </style:style>
    <style:style style:name="T14" style:family="text">
      <style:text-properties style:text-underline-style="none" fo:font-weight="bold" officeooo:rsid="004e5c2b" style:font-weight-asian="bold" style:font-weight-complex="bold"/>
    </style:style>
    <style:style style:name="T15" style:family="text">
      <style:text-properties style:text-underline-style="none" fo:font-weight="bold" officeooo:rsid="0069c027" style:font-weight-asian="bold" style:font-weight-complex="bold"/>
    </style:style>
    <style:style style:name="T16" style:family="text">
      <style:text-properties style:font-name="Times New Roman" fo:font-size="11pt" fo:font-style="normal" fo:font-weight="normal" officeooo:rsid="00584968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officeooo:rsid="0056def0"/>
    </style:style>
    <style:style style:name="T18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font-style="normal" style:text-underline-style="none" fo:font-weight="normal" officeooo:rsid="007aa29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fo:font-style="normal" style:text-underline-style="none" fo:font-weight="normal" officeooo:rsid="00818c3b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size="11pt" fo:font-style="normal" style:text-underline-style="none" fo:font-weight="normal" officeooo:rsid="008478d8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size="11pt" fo:font-style="normal" style:text-underline-style="none" fo:font-weight="normal" officeooo:rsid="00855779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1pt" fo:font-style="normal" style:text-underline-style="none" fo:font-weight="normal" officeooo:rsid="0087afef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size="11pt" fo:font-style="normal" style:text-underline-style="none" fo:font-weight="normal" officeooo:rsid="008b5e7c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size="11pt" style:font-size-asian="11pt" style:font-name-complex="Times New Roman" style:font-size-complex="11pt"/>
    </style:style>
    <style:style style:name="T26" style:family="text">
      <style:text-properties fo:font-size="11pt" fo:font-style="italic" fo:font-weight="bold" officeooo:rsid="000c1262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officeooo:rsid="00837540"/>
    </style:style>
    <style:style style:name="T28" style:family="text">
      <style:text-properties officeooo:rsid="0084c779"/>
    </style:style>
    <style:style style:name="T29" style:family="text">
      <style:text-properties officeooo:rsid="0087afef"/>
    </style:style>
    <style:style style:name="T30" style:family="text">
      <style:text-properties officeooo:rsid="008b5e7c"/>
    </style:style>
    <style:style style:name="T31" style:family="text">
      <style:text-properties officeooo:rsid="008c5ad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cm" fo:padding-right="0cm" fo:padding-top="0.101cm" fo:padding-bottom="0cm" fo:border="none" style:writing-mode="lr-tb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shadow="none" draw:shadow-opacity="100%" style:writing-mode="lr-tb"/>
    </style:style>
    <style:style style:name="fr3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lr-t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Normalny"/>
      <text:p text:style-name="Normalny"><draw:frame draw:style-name="fr3" draw:name="Ramka1" text:anchor-type="paragraph" svg:x="0.044cm" svg:y="0.291cm" svg:width="9.417cm" draw:z-index="0"><draw:text-box fo:min-height="1.355cm"><text:p text:style-name="P1">Komenda <text:s/>Miejska <text:s/>Policji </text:p><text:p text:style-name="P2">w Sosnowcu</text:p></draw:text-box></draw:frame></text:p>
      <text:p text:style-name="Normalny"/>
      <text:p text:style-name="Normalny"/>
      <text:p text:style-name="Normalny"/>
      <text:p text:style-name="Normalny"><draw:frame draw:style-name="fr2" draw:name="1" text:anchor-type="paragraph" svg:x="8.006cm" svg:y="0.162cm" svg:width="10.765cm" svg:height="0.6cm" draw:z-index="2"><draw:text-box><text:p text:style-name="P9"><text:tab/><text:tab/><text:tab/><text:tab/><text:tab/>Wydział Prewencji</text:p></draw:text-box></draw:frame></text:p>
      <text:p text:style-name="Normalny"><draw:connector text:anchor-type="paragraph" draw:z-index="1" draw:name="AutoShape 8" draw:style-name="gr1" draw:text-style-name="P33" draw:type="line" svg:x1="-0.352cm" svg:y1="0.392cm" svg:x2="16.369cm" svg:y2="0.392cm" svg:d="M-353 392h16722" svg:viewBox="0 0 16723 2"><text:p/></draw:connector><draw:frame draw:style-name="fr1" draw:name="Text Box 6" text:anchor-type="paragraph" svg:x="-0.06cm" svg:y="0.446cm" svg:width="16.589cm" style:rel-width="scale" svg:height="1.27cm" style:rel-height="scale" draw:z-index="3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4"><text:line-break/>ul. <text:span text:style-name="T13">Janowskiego 16</text:span></text:p><text:p text:style-name="P4">41 - 200 Sosnowiec </text:p><text:p text:style-name="P4"/></table:table-cell><table:table-cell table:style-name="Tabela1.A1" office:value-type="string"><text:p text:style-name="P5"><text:line-break/>Tel. <text:span text:style-name="T2">47 8521 260</text:span></text:p><text:p text:style-name="P5"/></table:table-cell><table:table-cell table:style-name="Tabela1.A1" office:value-type="string"><text:p text:style-name="P5"><text:line-break/>www.sosnowiec.slaska.policja.gov.pl</text:p><text:p text:style-name="P3"><text:a xlink:type="simple" xlink:href="mailto:prewencja@sosnowiec.ka.policja.go.vpl" text:style-name="Internet_20_link" text:visited-style-name="Visited_20_Internet_20_Link"><text:span text:style-name="T1">prewencja@sosnowiec.ka.policja.gov.pl</text:span></text:a><text:span text:style-name="T1"> </text:span></text:p><text:p text:style-name="P5"/></table:table-cell></table:table-row></table:table><text:p text:style-name="P6"/></draw:text-box></draw:frame></text:p>
      <text:p text:style-name="Normalny"/>
      <text:p text:style-name="Normalny"/>
      <text:p text:style-name="P7"><text:tab/></text:p>
      <text:p text:style-name="P8"><text:span text:style-name="T4"><text:tab/> <text:s text:c="4"/></text:span><text:span text:style-name="T5">Sosnowiec, dnia <text:s/></text:span><text:span text:style-name="T12">20</text:span><text:span text:style-name="T9"> </text:span><text:span text:style-name="T11">czerwca</text:span><text:span text:style-name="T6"> </text:span><text:span text:style-name="T7">20</text:span><text:span text:style-name="T8">2</text:span><text:span text:style-name="T10">4</text:span><text:span text:style-name="T7"> r.</text:span><text:span text:style-name="T25"><text:line-break/></text:span></text:p>
      <text:p text:style-name="P10"><text:s text:c="3"/><text:tab/><text:tab/><text:tab/><text:tab/><text:tab/><text:tab/> <text:s text:c="12"/>egz. pojedynczy</text:p>
      <text:p text:style-name="P10"/>
      <text:p text:style-name="P11">L.dz. Zw-<text:span text:style-name="T17">0151-</text:span></text:p>
      <text:p text:style-name="P11"/>
      <text:p text:style-name="P12"/>
      <text:p text:style-name="P13"><text:span text:style-name="T3"><text:tab/><text:tab/><text:tab/><text:tab/><text:tab/><text:tab/><text:tab/></text:span><text:span text:style-name="T15">PRZEWODNICZĄCY</text:span></text:p>
      <text:p text:style-name="P15"><text:tab/><text:tab/><text:tab/><text:tab/><text:tab/><text:tab/><text:tab/>KOMISJI BEZPIECZEŃSTWA I PORZĄDKU <text:tab/><text:tab/><text:tab/><text:tab/><text:tab/><text:tab/><text:tab/>PUBLICZNEGO URZĘDU MIEJSKIEGO </text:p>
      <text:p text:style-name="P14"><text:span text:style-name="T15"><text:tab/><text:tab/><text:tab/><text:tab/><text:tab/><text:tab/><text:tab/>W SOSNOWCU</text:span><text:span text:style-name="T14"><text:tab/><text:tab/><text:tab/><text:tab/></text:span></text:p>
      <text:p text:style-name="P25"><text:span text:style-name="T26"><text:tab/><text:tab/></text:span><text:span text:style-name="T16"><text:tab/></text:span></text:p>
      <text:p text:style-name="P22">Temat: <text:span text:style-name="T27">Bezpieczeństwo kierowców autobusów oraz pasażerów w środkach komunikacji miejskiej PKM i Tramwajach ŚL w obrębie miasta Sosnowca.</text:span></text:p>
      <text:p text:style-name="P22"/>
      <text:p text:style-name="P22"/>
      <text:p text:style-name="P23"><text:span text:style-name="T19"><text:tab/></text:span><text:span text:style-name="T21">W</text:span><text:span text:style-name="T19"> Komend</text:span><text:span text:style-name="T21">zie </text:span><text:span text:style-name="T19">Miejskiej Policji w Sosnowcu</text:span><text:span text:style-name="T20"> </text:span><text:span text:style-name="T21">w okresie od 01.01 – 31.05.2024 r. <text:s/>zarejestrowano </text:span><text:span text:style-name="T23">20</text:span><text:span text:style-name="T21"> interwencj</text:span><text:span text:style-name="T24">i</text:span><text:span text:style-name="T21"> dotycząc</text:span><text:span text:style-name="T24">ych</text:span><text:span text:style-name="T21"> zakłócenie porządku w środkach komunikacji miejskiej. Miejscem interwencji były:<text:tab/><text:line-break/></text:span></text:p>
      <text:list xml:id="list320307370" text:style-name="L1">
        <text:list-item>
          <text:p text:style-name="P29"><text:span text:style-name="T18">autobusy PKM- </text:span><text:span text:style-name="T23">8</text:span></text:p>
        </text:list-item>
        <text:list-item>
          <text:p text:style-name="P29"><text:span text:style-name="T18">tramwaje Śląskie -</text:span><text:span text:style-name="T22">1</text:span><text:span text:style-name="T23">2<text:tab/></text:span><text:span text:style-name="T18"> <text:line-break/></text:span></text:p>
        </text:list-item>
      </text:list>
      <text:p text:style-name="P24"><text:span text:style-name="T18">Interwencje podejmowane przez funkcjonariusz</text:span><text:span text:style-name="T24">y</text:span><text:span text:style-name="T18"> z Komendy Miejskiej Policji w Sosnowcu dotyczyły:<text:line-break/></text:span></text:p>
      <text:list xml:id="list1605083636" text:style-name="L2">
        <text:list-item>
          <text:p text:style-name="P30"><text:span text:style-name="T18">osoby nietrzeźwej - </text:span><text:span text:style-name="T22">13</text:span></text:p>
        </text:list-item>
        <text:list-item>
          <text:p text:style-name="P30"><text:span text:style-name="T18">spożywania alkoholu w miejscu zabronionym - </text:span><text:span text:style-name="T22">3</text:span></text:p>
        </text:list-item>
        <text:list-item>
          <text:p text:style-name="P30"><text:span text:style-name="T18">zakłóceń porządku publicznego - </text:span><text:span text:style-name="T22">3</text:span></text:p>
        </text:list-item>
        <text:list-item>
          <text:p text:style-name="P31"><text:soft-page-break/><text:span text:style-name="T22">b</text:span><text:span text:style-name="T18">ójka – 1 ( osoby oddaliły się przed przybycie patrolu nikt nie została poszkodowany)</text:span></text:p>
        </text:list-item>
      </text:list>
      <text:p text:style-name="P16"/>
      <text:p text:style-name="P17"/>
      <text:p text:style-name="P17"/>
      <text:p text:style-name="P21">Wyżej wskazane interwencje zostały zakończone :</text:p>
      <text:list xml:id="list309894578" text:style-name="L3">
        <text:list-item>
          <text:p text:style-name="P32">niepotwierdzona przez funkcjonariuszy - <text:span text:style-name="T29">10</text:span></text:p>
        </text:list-item>
        <text:list-item>
          <text:p text:style-name="P32">osoba umieszczano w IW - 6</text:p>
        </text:list-item>
        <text:list-item>
          <text:p text:style-name="P32">osoba została ukarana <text:span text:style-name="T30">MKK</text:span> - 3</text:p>
        </text:list-item>
        <text:list-item>
          <text:p text:style-name="P32">osoba przekazana innym służb<text:span text:style-name="T30">om </text:span>- 1</text:p>
          <text:p text:style-name="P32"/>
        </text:list-item>
      </text:list>
      <text:p text:style-name="P18"><text:tab/><text:span text:style-name="T28">Ponadto do Komendy Miejskiej Policji w Sosnowcu zostało przekazanych 17 interwencji dotyczące osób nierzeźwych znajdujących się na przestankach PKM i PKT. <text:s/><text:line-break/></text:span></text:p>
      <text:p text:style-name="P19"><text:tab/><text:span text:style-name="T30">W dniach 01.01. - 31.05.2024 r. w Komendzie Miejskiej Policji w Sosnowcu <text:line-break/>i Komisariatach Policji I-V w Sosnowcu nie odnotowano interwencji związanych <text:line-break/>z zakłóceniem porządku publicznego, a także nie zarejestrowano żadnych zgłoszeń związanych z naruszeniem nietykalności cielesnej pracowników PKM/ Tramwajów Śląskich.<text:tab/><text:line-break/></text:span></text:p>
      <text:p text:style-name="P20"><text:tab/><text:span text:style-name="T29">Warto zwrócić uwagę, iż w trakcie trwania imprez masowych na terenie miasta nie odnotowano interwencji Policji w środkach komunikacji publicznej. <text:s/>Z uwagi na infrastrukturę Zagłębiowskiego Parku Sportowego środki transportu publicznego (często darmowe w dniu imprezy masowej) <text:s/>służyły za ważny środek <text:s/>transportu uczestników imprez masowych. </text:span></text:p>
      <text:p text:style-name="P20"><text:tab/><text:span text:style-name="T31">Ogółem, w ramach zabezpieczenia 54 imprez masowych na terenie Sosnowca, funkcjonariusze KMP w Sosnowcu nie podejmowali żadnych interwencji w środkach komunikacji publicznej.</text:span></text:p>
      <text:p text:style-name="P26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3" svg:font-family="Arial" style:font-family-generic="swiss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Nagłówek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2z0" style:family="text">
      <style:text-properties style:font-name="Symbol" fo:font-family="Symbol" fo:font-size="6pt" style:font-size-asian="6pt" style:font-name-complex="OpenSymbol2" style:font-family-complex="OpenSymbol, 'Arial Unicode MS'" style:font-charset-complex="x-symbol" style:font-size-complex="6pt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Fmir</meta:initial-creator>
    <meta:creation-date>2020-02-24T08:33:00Z</meta:creation-date>
    <dc:date>2024-06-20T11:25:22.183000000</dc:date>
    <meta:editing-cycles>116</meta:editing-cycles>
    <meta:editing-duration>P10DT49M53S</meta:editing-duration>
    <meta:print-date>2024-06-20T09:56:42.583000000</meta:print-date>
    <meta:document-statistic meta:table-count="1" meta:image-count="0" meta:object-count="0" meta:page-count="3" meta:paragraph-count="35" meta:word-count="297" meta:character-count="2245" meta:non-whitespace-character-count="1886"/>
    <meta:user-defined meta:name="DocumentEncoding">utf-8</meta:user-defined>
    <meta:user-defined meta:name="HTML" meta:value-type="boolean">true</meta:user-defined>
    <meta:template xlink:type="simple" xlink:actuate="onRequest" xlink:title="" xlink:href="../../../../../../../../../682578/Desktop/AppData/599756/Downloads/pismo-wzor-uzupelniajacy-z-logotypem.odt/Normal.dotm"/>
  </office:meta>
</office:document-meta>
</file>