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3a1024" style:font-size-asian="11pt" style:font-size-complex="11pt"/>
    </style:style>
    <style:style style:name="P14" style:family="paragraph" style:parent-style-name="Standard">
      <style:text-properties fo:font-size="11pt" officeooo:paragraph-rsid="003ca4a9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3ca4a9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9pt" fo:font-style="normal" style:text-underline-style="solid" style:text-underline-width="auto" style:text-underline-color="font-color" fo:font-weight="bold" officeooo:rsid="0038c0bc" officeooo:paragraph-rsid="0038c0bc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text-properties fo:font-size="13pt" style:font-size-asian="11.3500003814697pt" style:font-size-complex="13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2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3947a6" style:font-size-asian="11pt" style:font-size-complex="11pt"/>
    </style:style>
    <style:style style:name="P25" style:family="paragraph" style:parent-style-name="Standard">
      <style:paragraph-properties fo:margin-left="0.512cm" fo:margin-right="0cm" fo:text-align="start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3ca4a9" style:font-size-asian="11pt" style:font-size-complex="11pt"/>
    </style:style>
    <style:style style:name="P26" style:family="paragraph" style:parent-style-name="Heading">
      <style:paragraph-properties fo:text-align="start" style:justify-single-word="false"/>
    </style:style>
    <style:style style:name="P27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8" style:family="paragraph" style:parent-style-name="Heading">
      <style:text-properties officeooo:paragraph-rsid="000e2875"/>
    </style:style>
    <style:style style:name="P29" style:family="paragraph" style:parent-style-name="Heading">
      <style:paragraph-properties fo:margin-left="-1.588cm" fo:margin-right="0cm" fo:text-indent="0cm" style:auto-text-indent="false"/>
    </style:style>
    <style:style style:name="P30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31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32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1bb531" officeooo:paragraph-rsid="001bb531" style:font-size-asian="11pt" style:font-size-complex="11pt"/>
    </style:style>
    <style:style style:name="P33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3a1024" style:font-size-asian="11pt" style:font-size-complex="11pt"/>
    </style:style>
    <style:style style:name="P34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339fde" officeooo:paragraph-rsid="003a1024" style:font-size-asian="11pt" style:font-size-complex="11pt"/>
    </style:style>
    <style:style style:name="P35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36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3a1024" style:font-size-asian="11pt" style:font-weight-asian="normal" style:font-size-complex="11pt" style:font-weight-complex="normal"/>
    </style:style>
    <style:style style:name="P37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339fde" officeooo:paragraph-rsid="003a1024" style:font-size-asian="11pt" style:font-weight-asian="normal" style:font-size-complex="11pt" style:font-weight-complex="normal"/>
    </style:style>
    <style:style style:name="P38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3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4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41" style:family="paragraph" style:parent-style-name="Standard">
      <style:paragraph-properties fo:margin-left="0.501cm" fo:margin-right="0cm" fo:text-indent="-0.501cm" style:auto-text-indent="false"/>
      <style:text-properties fo:font-size="11pt" officeooo:rsid="0023342d" officeooo:paragraph-rsid="003a1024" style:font-size-asian="11pt" style:font-size-complex="11pt"/>
    </style:style>
    <style:style style:name="P42" style:family="paragraph" style:parent-style-name="Standard">
      <style:paragraph-properties fo:margin-left="0.501cm" fo:margin-right="0cm" fo:text-indent="-0.501cm" style:auto-text-indent="false"/>
      <style:text-properties fo:color="#000000" fo:font-size="11pt" officeooo:rsid="0023342d" officeooo:paragraph-rsid="003a1024" style:font-size-asian="11pt" style:font-size-complex="11pt"/>
    </style:style>
    <style:style style:name="P43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44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45" style:family="paragraph" style:parent-style-name="Heading" style:master-page-name="Standard">
      <style:paragraph-properties fo:text-align="start" style:justify-single-word="false" style:page-number="auto"/>
    </style:style>
    <style:style style:name="P46" style:family="paragraph" style:parent-style-name="Heading_20_3">
      <style:paragraph-properties fo:margin-top="0.212cm" fo:margin-bottom="0cm" loext:contextual-spacing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2875" style:font-size-asian="11pt" style:font-size-complex="11pt"/>
    </style:style>
    <style:style style:name="T3" style:family="text">
      <style:text-properties fo:font-size="11pt" officeooo:rsid="0015fb46" style:font-size-asian="11pt" style:font-size-complex="11pt"/>
    </style:style>
    <style:style style:name="T4" style:family="text">
      <style:text-properties fo:font-size="11pt" officeooo:rsid="003463d0" style:font-size-asian="11pt" style:font-size-complex="11pt"/>
    </style:style>
    <style:style style:name="T5" style:family="text">
      <style:text-properties fo:font-size="11pt" officeooo:rsid="0036df74" fo:background-color="transparent" loext:char-shading-value="0" style:font-size-asian="11pt" style:font-size-complex="11pt"/>
    </style:style>
    <style:style style:name="T6" style:family="text">
      <style:text-properties officeooo:rsid="000cb8c5"/>
    </style:style>
    <style:style style:name="T7" style:family="text">
      <style:text-properties officeooo:rsid="0015fb46"/>
    </style:style>
    <style:style style:name="T8" style:family="text">
      <style:text-properties fo:color="#000000" fo:font-weight="normal" officeooo:rsid="003a1024" style:font-weight-asian="normal" style:font-weight-complex="normal"/>
    </style:style>
    <style:style style:name="T9" style:family="text">
      <style:text-properties fo:font-weight="normal" officeooo:rsid="000cb8c5" style:font-weight-asian="normal" style:font-weight-complex="normal"/>
    </style:style>
    <style:style style:name="T10" style:family="text">
      <style:text-properties fo:font-weight="normal" officeooo:rsid="003463d0" style:font-weight-asian="normal" style:font-weight-complex="normal"/>
    </style:style>
    <style:style style:name="T11" style:family="text">
      <style:text-properties officeooo:rsid="0026cad2"/>
    </style:style>
    <style:style style:name="T12" style:family="text">
      <style:text-properties officeooo:rsid="00297cfb"/>
    </style:style>
    <style:style style:name="T13" style:family="text">
      <style:text-properties officeooo:rsid="00339fde"/>
    </style:style>
    <style:style style:name="T14" style:family="text">
      <style:text-properties officeooo:rsid="003463d0"/>
    </style:style>
    <style:style style:name="T15" style:family="text">
      <style:text-properties officeooo:rsid="0036f4f8"/>
    </style:style>
    <style:style style:name="T16" style:family="text">
      <style:text-properties officeooo:rsid="0036df74" fo:background-color="transparent" loext:char-shading-value="0"/>
    </style:style>
    <style:style style:name="T17" style:family="text">
      <style:text-properties officeooo:rsid="003b447f" fo:background-color="transparent" loext:char-shading-value="0"/>
    </style:style>
    <style:style style:name="T18" style:family="text">
      <style:text-properties officeooo:rsid="0038c0bc"/>
    </style:style>
    <style:style style:name="T19" style:family="text">
      <style:text-properties officeooo:rsid="003a1024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Komisja </text:span><text:span text:style-name="T2">Rozwoju Miasta i Ochrony Środowiska</text:span><text:span text:style-name="T1"> RM</text:span></text:p>
      <text:p text:style-name="P26"><text:span text:style-name="T1">BRM.0012.</text:span><text:span text:style-name="T2">7</text:span><text:span text:style-name="T1">.</text:span><text:span text:style-name="T5">2</text:span><text:span text:style-name="T1">.20</text:span><text:span text:style-name="T3">2</text:span><text:span text:style-name="T4">4</text:span><text:span text:style-name="T1">.MT</text:span></text:p>
      <text:p text:style-name="P30"/>
      <text:p text:style-name="P28">PLAN PRACY KOMISJI ROZWOJU MIASTA</text:p>
      <text:p text:style-name="P31">I OCHRONY ŚRODOWISKA RM</text:p>
      <text:p text:style-name="P29">na II półrocze 20<text:span text:style-name="T7">24</text:span> roku, godz. <text:span text:style-name="T11">14.00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.p.</text:p>
            <text:p text:style-name="P19"/>
          </table:table-cell>
          <table:table-cell table:style-name="Tabela1.A1" office:value-type="string">
            <text:p text:style-name="P20">Termin</text:p>
          </table:table-cell>
          <table:table-cell table:style-name="Tabela1.C1" office:value-type="string">
            <text:h text:style-name="P46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1"><text:s/>1.</text:p>
          </table:table-cell>
          <table:table-cell table:style-name="Tabela1.A1" office:value-type="string">
            <text:p text:style-name="P3"/>
            <text:p text:style-name="P2"><text:span text:style-name="T18">8</text:span>.07.</text:p>
            <text:p text:style-name="P16">godz. 15.30</text:p>
          </table:table-cell>
          <table:table-cell table:style-name="Tabela1.C1" office:value-type="string">
            <text:p text:style-name="P12"/>
            <text:p text:style-name="P24">1.Infrastruktura rowerowa na terenie Sosnowca: aktualna długość ścieżek rowerowych</text:p>
            <text:p text:style-name="P24"><text:s text:c="3"/>i plany rozwoju ich sieci, informacja nt. planów budowy velostrady oraz</text:p>
            <text:p text:style-name="P24"><text:s text:c="3"/>perspektywy rozwoju Metroroweru.</text:p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21"><text:s/>2.</text:p>
          </table:table-cell>
          <table:table-cell table:style-name="Tabela1.A1" office:value-type="string">
            <text:p text:style-name="P3"/>
            <text:p text:style-name="P5"><text:span text:style-name="T18">26</text:span>.08.</text:p>
            <text:p text:style-name="P7"/>
          </table:table-cell>
          <table:table-cell table:style-name="Tabela1.C1" office:value-type="string">
            <text:p text:style-name="P11"/>
            <text:p text:style-name="P14">1.Stan rzek na terenie Sosnowca i współpraca miasta z Państwowym Gospodarstwem</text:p>
            <text:p text:style-name="P14"><text:s text:c="3"/>Wodnym Wody Polskie w zakresie ich utrzymania.</text:p>
            <text:p text:style-name="P25"><text:span text:style-name="Domyślna_20_czcionka_20_akapitu"><text:span text:style-name="T12">2.Zbiorniki wodne na terenie Sosnowca: Stawiki, Balaton i zbiorniki w Parku imienia</text:span></text:span></text:p>
            <text:p text:style-name="P25"><text:span text:style-name="Domyślna_20_czcionka_20_akapitu"><text:s text:c="3"/>Jacka Kuronia – perspektywy rozwoju i dalszej rewitalizacji.</text:span></text:p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21"><text:s/>3.</text:p>
          </table:table-cell>
          <table:table-cell table:style-name="Tabela1.A1" office:value-type="string">
            <text:p text:style-name="P3"/>
            <text:p text:style-name="P2"><text:span text:style-name="T18">23</text:span>.09.</text:p>
          </table:table-cell>
          <table:table-cell table:style-name="Tabela1.C1" office:value-type="string">
            <text:p text:style-name="P10"/>
            <text:p text:style-name="P15">1.<text:span text:style-name="Domyślna_20_czcionka_20_akapitu"><text:span text:style-name="T12">Obraz sosnowieckiego rynku pracy: poziom bezrobocia i jego charakter,</text:span></text:span></text:p>
            <text:p text:style-name="P25"><text:span text:style-name="Domyślna_20_czcionka_20_akapitu"><text:span text:style-name="T12"><text:s text:c="3"/>cudzoziemcy na miejskim rynku pracy, współpraca Powiatowego Urzędu Pracy</text:span></text:span></text:p>
            <text:p text:style-name="P15"><text:span text:style-name="Domyślna_20_czcionka_20_akapitu"><text:span text:style-name="T12"><text:s text:c="3"/>w Sosnowcu z pracodawcami.</text:span></text:span>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21"><text:s/>4.</text:p>
          </table:table-cell>
          <table:table-cell table:style-name="Tabela1.A1" office:value-type="string">
            <text:p text:style-name="P3"/>
            <text:p text:style-name="P2"><text:span text:style-name="T18">28</text:span>.10.</text:p>
          </table:table-cell>
          <table:table-cell table:style-name="Tabela1.C1" office:value-type="string">
            <text:p text:style-name="P40"/>
            <text:p text:style-name="P33">1.Rozwój budownictwa mieszkaniowego wielorodzinnego i jednorodzinnego na</text:p>
            <text:p text:style-name="P33"><text:s text:c="3"/>terenie miasta w latach 2022 – 2024:</text:p>
            <text:p text:style-name="P13"><text:s text:c="3"/>-wydane pozwolenia na budowę,</text:p>
            <text:p text:style-name="P13"><text:s text:c="3"/>-budynki odebrane oraz liczba nowopowstałych mieszkań i domów,</text:p>
            <text:p text:style-name="P33"><text:s text:c="3"/>-sprzedaż przez miasto gruntów przeznaczonych w MPZP pod zabudowę</text:p>
            <text:p text:style-name="P33"><text:s text:c="4"/>mieszkaniową w w/w okresie.</text:p>
            <text:p text:style-name="P34">2.<text:span text:style-name="Domyślna_20_czcionka_20_akapitu">Planowane i realizowane inwestycje mieszkaniowe wykonywane w ramach</text:span></text:p>
            <text:p text:style-name="P34"><text:span text:style-name="Domyślna_20_czcionka_20_akapitu"><text:s text:c="3"/>budownictwa komunalnego, Taniego Budownictwa Społecznego oraz Społecznej</text:span></text:p>
            <text:p text:style-name="P34"><text:span text:style-name="Domyślna_20_czcionka_20_akapitu"><text:s text:c="3"/>Inicjatywy Mieszkaniowej.</text:span></text:p>
            <text:p text:style-name="P32"><text:span text:style-name="T13">3</text:span>.Propozycje do Planu Pracy Komisji na I półrocze 202<text:span text:style-name="T14">5</text:span> roku.</text:p>
            <text:p text:style-name="P38"/>
          </table:table-cell>
        </table:table-row>
        <table:table-row table:style-name="Tabela1.5">
          <table:table-cell table:style-name="Tabela1.A6" office:value-type="string">
            <text:p text:style-name="P22"><text:s/><text:span text:style-name="T6">5</text:span>.</text:p>
          </table:table-cell>
          <table:table-cell table:style-name="Tabela1.A6" office:value-type="string">
            <text:p text:style-name="P3"/>
            <text:p text:style-name="P4"><text:span text:style-name="T18">25</text:span>.1<text:span text:style-name="T6">1</text:span>.</text:p>
          </table:table-cell>
          <table:table-cell table:style-name="Tabela1.C6" office:value-type="string">
            <text:p text:style-name="P40"/>
            <text:p text:style-name="P35">1.Informacja n/t projektu Wieloletniej Prognozy Finansowej miasta Sosnowca oraz</text:p>
            <text:p text:style-name="P35"><text:s text:c="3"/>projektu budżetu miasta Sosnowca na 202<text:span text:style-name="T14">5</text:span> rok w obszarze działania komisji.</text:p>
            <text:p text:style-name="P42">2.Informacja nt. przebiegu realizacji inwestycji budowy nowej linii kolei</text:p>
            <text:p text:style-name="P42"><text:s text:c="3"/>metropolitalnej na terenie Sosnowca.</text:p>
            <text:p text:style-name="P41"><text:span text:style-name="T8">3.</text:span><text:span text:style-name="T9">Zatwierdzenie Planu Pracy Komisji na I półrocze 202</text:span><text:span text:style-name="T10">5</text:span><text:span text:style-name="T9"> roku.</text:span></text:p>
            <text:p text:style-name="P39"/>
          </table:table-cell>
        </table:table-row>
        <table:table-row table:style-name="Tabela1.5">
          <table:table-cell table:style-name="Tabela1.A6" office:value-type="string">
            <text:p text:style-name="P22"><text:s/><text:span text:style-name="T6">6</text:span>.</text:p>
          </table:table-cell>
          <table:table-cell table:style-name="Tabela1.A6" office:value-type="string">
            <text:p text:style-name="P3"/>
            <text:p text:style-name="P4"><text:span text:style-name="T18">9</text:span>.1<text:span text:style-name="T6">2</text:span>.</text:p>
          </table:table-cell>
          <table:table-cell table:style-name="Tabela1.C6" office:value-type="string">
            <text:p text:style-name="P40"/>
            <text:p text:style-name="P36">1.<text:span text:style-name="T15">Sprawozdanie z realizacji inwestycji w tym inwestycji wodno – kanalizacyjnych.</text:span></text:p>
            <text:p text:style-name="P37">2.Sprawozdanie z realizacji zadań wybranych do realizacji w ramach budżetu</text:p>
            <text:p text:style-name="P37"><text:s text:c="3"/>obywatelskiego w 2023 roku.</text:p>
            <text:p text:style-name="P36"><text:span text:style-name="T19">3.</text:span>Zaopiniowanie projektu Wieloletniej Prognozy Finansowej miasta Sosnowca oraz</text:p>
            <text:p text:style-name="P35"><text:s text:c="3"/>projektu budżetu miasta Sosnowca na 202<text:span text:style-name="T14">5</text:span> rok w obszarze działania komisji.</text:p>
            <text:p text:style-name="P39"/>
          </table:table-cell>
        </table:table-row>
      </table:table>
      <text:p text:style-name="P6"/>
      <text:h text:style-name="P44" text:outline-level="2"><text:s text:c="102"/>Przewodniczący Komisji</text:h>
      <text:p text:style-name="P17"/>
      <text:p text:style-name="P43"><text:s text:c="8"/><text:span text:style-name="T16">Wojciech Nitwink</text:span><text:span text:style-name="T17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4-06-17T09:18:59.187000000</dc:date>
    <meta:print-date>2022-05-23T10:37:06.923000000</meta:print-date>
    <meta:editing-cycles>191</meta:editing-cycles>
    <meta:editing-duration>PT23H45M4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54" meta:word-count="277" meta:character-count="2238" meta:non-whitespace-character-count="1844"/>
  </office:meta>
</office:document-meta>
</file>