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28cm" fo:margin-left="-0.132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3.864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281cm" fo:keep-together="auto"/>
    </style:style>
    <style:style style:name="Tabela1.3" style:family="table-row">
      <style:table-row-properties style:min-row-height="1.242cm" fo:keep-together="auto"/>
    </style:style>
    <style:style style:name="Tabela1.5" style:family="table-row">
      <style:table-row-properties style:min-row-height="1.171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0cb8c5" style:font-size-asian="12pt" style:font-weight-asian="bold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text-properties fo:font-size="14.5pt" style:font-size-asian="14.5pt" style:font-size-complex="14.5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officeooo:rsid="000c8789" officeooo:paragraph-rsid="000c8789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rsid="0031891e" officeooo:paragraph-rsid="0031891e" style:font-size-asian="9pt" style:font-weight-asian="bold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11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12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font-size="10pt" fo:font-weight="bold" style:font-size-asian="8.75pt" style:font-weight-asian="bold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423cm"/>
          <style:tab-stop style:position="0.829cm" style:type="center"/>
        </style:tab-stops>
      </style:paragraph-properties>
      <style:text-properties fo:color="#000000" fo:font-size="12pt" fo:font-weight="bold" fo:background-color="transparent" style:font-size-asian="12pt" style:font-weight-asian="bold"/>
    </style:style>
    <style:style style:name="P15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paragraph-rsid="002e6404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rsid="002e6404" officeooo:paragraph-rsid="002f96a5" style:font-size-asian="11pt" style:font-size-complex="11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 style:font-size-complex="8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top="0.212cm" fo:margin-bottom="0cm" loext:contextual-spacing="false"/>
      <style:text-properties fo:font-size="12pt" style:font-size-asian="12pt"/>
    </style:style>
    <style:style style:name="P21" style:family="paragraph" style:parent-style-name="Standard">
      <style:paragraph-properties fo:margin-top="0.212cm" fo:margin-bottom="0cm" loext:contextual-spacing="false"/>
      <style:text-properties fo:font-size="12pt" officeooo:paragraph-rsid="000cb8c5" style:font-size-asian="12pt"/>
    </style:style>
    <style:style style:name="P22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23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paragraph-rsid="002e6404" style:font-size-asian="11pt" style:font-size-complex="11pt"/>
    </style:style>
    <style:style style:name="P24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rsid="001f1c4a" officeooo:paragraph-rsid="002e6404" style:font-size-asian="11pt" style:font-size-complex="11pt"/>
    </style:style>
    <style:style style:name="P25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fo:font-weight="normal" officeooo:paragraph-rsid="002e6404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fo:font-weight="normal" officeooo:rsid="002e6404" officeooo:paragraph-rsid="002e6404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style:font-name="Times New Roman" fo:font-size="11pt" officeooo:paragraph-rsid="002e6404" style:font-size-asian="11pt" style:font-size-complex="11pt"/>
    </style:style>
    <style:style style:name="P28" style:family="paragraph" style:parent-style-name="Heading">
      <style:paragraph-properties fo:text-align="start" style:justify-single-word="false"/>
    </style:style>
    <style:style style:name="P29" style:family="paragraph" style:parent-style-name="Heading">
      <style:text-properties style:font-name="Arial" fo:font-size="8pt" fo:font-weight="normal" style:font-size-asian="8pt" style:font-weight-asian="normal" style:font-name-complex="Arial" style:font-size-complex="8pt"/>
    </style:style>
    <style:style style:name="P30" style:family="paragraph" style:parent-style-name="Heading">
      <style:paragraph-properties fo:margin-left="-1.588cm" fo:margin-right="0cm" fo:text-indent="0cm" style:auto-text-indent="false"/>
    </style:style>
    <style:style style:name="P31" style:family="paragraph" style:parent-style-name="Heading">
      <style:paragraph-properties fo:margin-left="-1.588cm" fo:margin-right="0cm" fo:text-indent="0cm" style:auto-text-indent="false"/>
      <style:text-properties fo:font-size="10pt" style:font-size-asian="10pt"/>
    </style:style>
    <style:style style:name="P32" style:family="paragraph" style:parent-style-name="Heading">
      <style:paragraph-properties fo:margin-left="-1.588cm" fo:margin-right="0cm" fo:text-indent="0cm" style:auto-text-indent="false"/>
      <style:text-properties officeooo:paragraph-rsid="000cb8c5"/>
    </style:style>
    <style:style style:name="P33" style:family="paragraph" style:parent-style-name="Heading">
      <style:paragraph-properties fo:margin-left="-1.588cm" fo:margin-right="0cm" fo:text-indent="0cm" style:auto-text-indent="false"/>
      <style:text-properties officeooo:rsid="000cb8c5" officeooo:paragraph-rsid="000cb8c5"/>
    </style:style>
    <style:style style:name="P34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bold" style:font-size-asian="10pt" style:font-weight-asian="bold"/>
    </style:style>
    <style:style style:name="P35" style:family="paragraph" style:parent-style-name="Tekst_20_podstawowy_20_3">
      <style:paragraph-properties fo:margin-left="0.501cm" fo:margin-right="0cm" fo:text-indent="-0.501cm" style:auto-text-indent="false"/>
      <style:text-properties fo:font-size="10pt" style:font-size-asian="10pt" style:font-size-complex="11pt"/>
    </style:style>
    <style:style style:name="P36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officeooo:rsid="000cb8c5" officeooo:paragraph-rsid="000cb8c5" style:font-size-asian="10pt" style:font-weight-asian="normal" style:font-weight-complex="normal"/>
    </style:style>
    <style:style style:name="P37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officeooo:rsid="000cb8c5" officeooo:paragraph-rsid="000cb8c5" style:font-size-asian="8.75pt" style:font-weight-asian="normal" style:font-size-complex="10pt" style:font-weight-complex="normal"/>
    </style:style>
    <style:style style:name="P38" style:family="paragraph" style:parent-style-name="Tekst_20_podstawowy_20_3">
      <style:paragraph-properties fo:margin-left="0.501cm" fo:margin-right="0cm" fo:text-indent="-0.501cm" style:auto-text-indent="false"/>
      <style:text-properties fo:font-size="11pt" officeooo:rsid="000cb8c5" officeooo:paragraph-rsid="000cb8c5" style:font-size-asian="11pt" style:font-size-complex="11pt"/>
    </style:style>
    <style:style style:name="P39" style:family="paragraph" style:parent-style-name="Tekst_20_podstawowy_20_3">
      <style:paragraph-properties fo:margin-left="0.501cm" fo:margin-right="0cm" fo:text-indent="-0.501cm" style:auto-text-indent="false"/>
      <style:text-properties fo:font-size="11pt" officeooo:paragraph-rsid="002f96a5" style:font-size-asian="11pt" style:font-size-complex="11pt"/>
    </style:style>
    <style:style style:name="P40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0cb8c5" style:font-size-asian="11pt" style:font-weight-asian="normal" style:font-size-complex="11pt" style:font-weight-complex="normal"/>
    </style:style>
    <style:style style:name="P41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2f96a5" style:font-size-asian="11pt" style:font-weight-asian="normal" style:font-size-complex="11pt" style:font-weight-complex="normal"/>
    </style:style>
    <style:style style:name="P42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2f96a5" officeooo:paragraph-rsid="002f96a5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44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color="#000000" fo:font-size="11pt" fo:font-weight="normal" officeooo:rsid="002e6404" officeooo:paragraph-rsid="002e6404" style:font-name-asian="Times New Roman1" style:font-size-asian="11pt" style:language-asian="pl" style:country-asian="PL" style:font-weight-asian="normal" style:font-name-complex="Calibri" style:font-size-complex="11pt" style:font-weight-complex="normal"/>
    </style:style>
    <style:style style:name="P45" style:family="paragraph" style:parent-style-name="Heading" style:master-page-name="Standard">
      <style:paragraph-properties fo:text-align="start" style:justify-single-word="false" style:page-number="auto"/>
      <style:text-properties fo:font-size="11pt" style:font-size-asian="11pt" style:font-size-complex="11pt"/>
    </style:style>
    <style:style style:name="P46" style:family="paragraph" style:parent-style-name="Heading_20_3">
      <style:paragraph-properties fo:margin-top="0.212cm" fo:margin-bottom="0cm" loext:contextual-spacing="false"/>
    </style:style>
    <style:style style:name="P47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df43d" style:font-size-asian="11pt" style:font-size-complex="11pt"/>
    </style:style>
    <style:style style:name="T3" style:family="text">
      <style:text-properties fo:font-size="11pt" officeooo:rsid="00186649" style:font-size-asian="11pt" style:font-size-complex="11pt"/>
    </style:style>
    <style:style style:name="T4" style:family="text">
      <style:text-properties fo:font-size="11pt" officeooo:rsid="002bfc1a" style:font-size-asian="11pt" style:font-size-complex="11pt"/>
    </style:style>
    <style:style style:name="T5" style:family="text">
      <style:text-properties fo:font-size="11pt" officeooo:rsid="002c45a9" fo:background-color="transparent" loext:char-shading-value="0" style:font-size-asian="11pt" style:font-size-complex="11pt"/>
    </style:style>
    <style:style style:name="T6" style:family="text">
      <style:text-properties officeooo:rsid="000cb8c5"/>
    </style:style>
    <style:style style:name="T7" style:family="text">
      <style:text-properties officeooo:rsid="000df43d"/>
    </style:style>
    <style:style style:name="T8" style:family="text">
      <style:text-properties officeooo:rsid="00186649"/>
    </style:style>
    <style:style style:name="T9" style:family="text">
      <style:text-properties officeooo:rsid="0025b25e"/>
    </style:style>
    <style:style style:name="T10" style:family="text">
      <style:text-properties officeooo:rsid="002bfc1a"/>
    </style:style>
    <style:style style:name="T11" style:family="text">
      <style:text-properties officeooo:rsid="002d4dc0" fo:background-color="transparent" loext:char-shading-value="0"/>
    </style:style>
    <style:style style:name="T12" style:family="text">
      <style:text-properties officeooo:rsid="002e6404"/>
    </style:style>
    <style:style style:name="T13" style:family="text">
      <style:text-properties style:font-name-complex="Calibri"/>
    </style:style>
    <style:style style:name="T14" style:family="text">
      <style:text-properties fo:color="#000000" style:font-name-asian="Times New Roman1" style:language-asian="pl" style:country-asian="PL" style:font-name-complex="Calibri"/>
    </style:style>
    <style:style style:name="T15" style:family="text">
      <style:text-properties fo:color="#000000" fo:font-weight="normal" officeooo:rsid="002e6404" style:font-name-asian="Times New Roman1" style:language-asian="pl" style:country-asian="PL" style:font-weight-asian="normal" style:font-name-complex="Calibri" style:font-weight-complex="normal"/>
    </style:style>
    <style:style style:name="T16" style:family="text">
      <style:text-properties fo:color="#222222" fo:background-color="#ffffff" loext:char-shading-value="0" style:font-name-complex="Arial1"/>
    </style:style>
    <style:style style:name="T17" style:family="text">
      <style:text-properties fo:color="#222222" style:font-name="Times New Roman" fo:background-color="#ffffff" loext:char-shading-value="0" style:font-name-complex="Arial1"/>
    </style:style>
    <style:style style:name="T18" style:family="text">
      <style:text-properties style:font-name="Times New Roman" style:language-asian="pl" style:country-asian="PL"/>
    </style:style>
    <style:style style:name="T19" style:family="text">
      <style:text-properties officeooo:rsid="002f96a5"/>
    </style:style>
    <style:style style:name="T20" style:family="text">
      <style:text-properties officeooo:rsid="00311ee0"/>
    </style:style>
    <style:style style:name="T21" style:family="text">
      <style:text-properties officeooo:rsid="0031891e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officeooo:rsid="0033bb65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Komisja <text:span text:style-name="T7">Kultury, Sportu i Rekreacji </text:span>RM</text:p>
      <text:p text:style-name="P28"><text:span text:style-name="T1">BRM.0012.</text:span><text:span text:style-name="T2">8.</text:span><text:span text:style-name="T5">2</text:span><text:span text:style-name="T1">.20</text:span><text:span text:style-name="T3">2</text:span><text:span text:style-name="T4">4</text:span><text:span text:style-name="T1">.MT</text:span></text:p>
      <text:p text:style-name="P31"/>
      <text:p text:style-name="P32">PLAN PRACY KOMISJI <text:span text:style-name="T7">KULTURY, SPORTU</text:span></text:p>
      <text:p text:style-name="P33">I <text:span text:style-name="T7">REKREACJI</text:span> RM</text:p>
      <text:p text:style-name="P30">na II półrocze 20<text:span text:style-name="T8">24</text:span> roku, godz. 1<text:span text:style-name="T6">4</text:span>.<text:span text:style-name="T6">00</text:span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L.p.</text:p>
            <text:p text:style-name="P18"/>
          </table:table-cell>
          <table:table-cell table:style-name="Tabela1.A1" office:value-type="string">
            <text:p text:style-name="P19">Termin</text:p>
          </table:table-cell>
          <table:table-cell table:style-name="Tabela1.C1" office:value-type="string">
            <text:h text:style-name="P46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20"><text:s/>1.</text:p>
          </table:table-cell>
          <table:table-cell table:style-name="Tabela1.A1" office:value-type="string">
            <text:p text:style-name="P4"/>
            <text:p text:style-name="P3"><text:span text:style-name="T12">1</text:span>.07.</text:p>
            <text:p text:style-name="P3"/>
            <text:p text:style-name="P9">kom. wyjazdowa</text:p>
            <text:p text:style-name="P9">godz. 15.30</text:p>
            <text:p text:style-name="P8"/>
          </table:table-cell>
          <table:table-cell table:style-name="Tabela1.C1" office:value-type="string">
            <text:p text:style-name="P2"/>
            <text:p text:style-name="P25">1.<text:span text:style-name="T13">Katowice i Metropolia GZM Europejska Stolicy Kultury 2029</text:span>.</text:p>
            <text:p text:style-name="P26">1.1.<text:span text:style-name="T14">Wprowadzenie do konkursu o tytuł Europejskiej Stolicy Kultury</text:span></text:p>
            <text:p text:style-name="P44">podstawowe informacje o konkursie, wymagania formalne, harmonogram.</text:p>
            <text:p text:style-name="P44">1.2.Kandydatura GZM, koncepcja PLAY! i nowa definicja kultury</text:p>
            <text:p text:style-name="P44">omówienie wniosku aplikacyjnego i idei, jakie stoją za koncepcją PLAY</text:p>
            <text:p text:style-name="P44">(oparcie w badaniach, wydarzenia lokalne, działania społeczne i warsztatowe,</text:p>
            <text:p text:style-name="P44">sąsiedzkie/podwórkowe, przemysły kreatywne).</text:p>
            <text:p text:style-name="P44">1.3.Rola Sosnowca.</text:p>
            <text:p text:style-name="P23"><text:span text:style-name="T15">1.4.Rada Konsultacyjna - </text:span><text:span text:style-name="T14">przedstawienie roli i funkcji Rady Konsultacyjnej,</text:span></text:p>
            <text:p text:style-name="P44">informacja o członkach i członkiniach.</text:p>
            <text:p text:style-name="P44">1.5.Społeczna Rada Kultury przy GZM i dyskusja przyszłość polityki</text:p>
            <text:p text:style-name="P44">kulturalnej na terenie metropolii GZM.</text:p>
            <text:p text:style-name="P24">2.<text:span text:style-name="T12">P</text:span>ozyskiwanie funduszy zewnętrznych w obszarze kultury i sportu w tym środków z</text:p>
            <text:p text:style-name="P24"><text:s text:c="3"/>UE w perspektywie finansowej na lata 2021-2027.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20"><text:s/>2.</text:p>
          </table:table-cell>
          <table:table-cell table:style-name="Tabela1.A1" office:value-type="string">
            <text:p text:style-name="P4"/>
            <text:p text:style-name="P14"><text:span text:style-name="T21">20</text:span>.08.</text:p>
          </table:table-cell>
          <table:table-cell table:style-name="Tabela1.C1" office:value-type="string">
            <text:p text:style-name="P12"/>
            <text:p text:style-name="P27">1.<text:span text:style-name="T16">Podsumowanie działalności POK od momentu połączenia MDK Kazimierz</text:span></text:p>
            <text:p text:style-name="P23"><text:span text:style-name="T17"><text:s text:c="3"/>oraz MK Maczki. Realizacja założonych celów społecznych i ekonomicznych</text:span><text:span text:style-name="Domyślna_20_czcionka_20_akapitu"><text:span text:style-name="T18">.</text:span></text:span></text:p>
            <text:p text:style-name="P27">2.Przygotowanie do nowego sezonu 2024/25 sosnowieckich drużyn</text:p>
            <text:p text:style-name="P27"><text:s text:c="3"/><text:span text:style-name="T23">sportowych </text:span>występujących na 1, 2 lub 3 poziomie rozgrywek seniorskich,</text:p>
            <text:p text:style-name="P27"><text:s text:c="3"/>sytuacja finansowa, zmiany kadrowe, perspektywa rozwoju.</text:p>
            <text:p text:style-name="P22"/>
          </table:table-cell>
        </table:table-row>
        <table:table-row table:style-name="Tabela1.3">
          <table:table-cell table:style-name="Tabela1.A1" office:value-type="string">
            <text:p text:style-name="P20"><text:s/>3.</text:p>
          </table:table-cell>
          <table:table-cell table:style-name="Tabela1.A1" office:value-type="string">
            <text:p text:style-name="P4"/>
            <text:p text:style-name="P3"><text:span text:style-name="T21">17</text:span>.09.</text:p>
          </table:table-cell>
          <table:table-cell table:style-name="Tabela1.C1" office:value-type="string">
            <text:p text:style-name="P13"/>
            <text:p text:style-name="P15">1.Podsumowanie letniego wypoczynku dzieci i młodzieży na terenie Sosnowca.</text:p>
            <text:p text:style-name="P15">2.Omówienie działalności Klubu Kiepur<text:span text:style-name="T19">y</text:span>, finansowanie, potrzeby i plan</text:p>
            <text:p text:style-name="P15"><text:s text:c="3"/>działania.</text:p>
            <text:p text:style-name="P16">3.Opuszczony Dwór Mieroszewskich na Zagórzy przy ul. Szpitalnej &lt; obok szpitala &gt;</text:p>
            <text:p text:style-name="P16"><text:s text:c="3"/>Wizytacja, omówienie krótkiej historii obiektu, znalezienie sposobu na jego</text:p>
            <text:p text:style-name="P16"><text:s text:c="3"/>zagospodarowanie. - <text:span text:style-name="T22">CZĘŚĆ WYJAZDOWA</text:span></text:p>
            <text:p text:style-name="P11"/>
          </table:table-cell>
        </table:table-row>
        <table:table-row table:style-name="Tabela1.5">
          <table:table-cell table:style-name="Tabela1.A1" office:value-type="string">
            <text:p text:style-name="P20"><text:s/>4.</text:p>
          </table:table-cell>
          <table:table-cell table:style-name="Tabela1.A1" office:value-type="string">
            <text:p text:style-name="P4"/>
            <text:p text:style-name="P3"><text:span text:style-name="T21">22</text:span>.10.</text:p>
          </table:table-cell>
          <table:table-cell table:style-name="Tabela1.C1" office:value-type="string">
            <text:p text:style-name="P34"/>
            <text:p text:style-name="P39">1.Szkolenie dzieci i młodzieży w sosnowieckich klubach sportowych.</text:p>
            <text:p text:style-name="P39">2.Funkcjonowanie klas sportowych i ich dalszy rozwój. Propozycja powołania</text:p>
            <text:p text:style-name="P39"><text:s text:c="3"/>pierwszego w Sosnowcu sportowego oddziału klasowego o profilu tenisa ziemnego.</text:p>
            <text:p text:style-name="P38">3.Propozycje do Planu Pracy Komisji na I półrocze 202<text:span text:style-name="T9">5 </text:span>roku.</text:p>
            <text:p text:style-name="P35"/>
          </table:table-cell>
        </table:table-row>
        <table:table-row table:style-name="Tabela1.5">
          <table:table-cell table:style-name="Tabela1.A6" office:value-type="string">
            <text:p text:style-name="P21"><text:s/><text:span text:style-name="T6">5</text:span>.</text:p>
          </table:table-cell>
          <table:table-cell table:style-name="Tabela1.A6" office:value-type="string">
            <text:p text:style-name="P4"/>
            <text:p text:style-name="P5"><text:span text:style-name="T21">19</text:span>.1<text:span text:style-name="T6">1</text:span>.</text:p>
          </table:table-cell>
          <table:table-cell table:style-name="Tabela1.C6" office:value-type="string">
            <text:p text:style-name="P34"/>
            <text:p text:style-name="P40">1.Informacja n/t projektu Wieloletniej Prognozy Finansowej miasta Sosnowca oraz</text:p>
            <text:p text:style-name="P40"><text:s text:c="3"/>projektu budżetu miasta Sosnowca na 202<text:span text:style-name="T10">5</text:span> rok w obszarze działania komisji.</text:p>
            <text:p text:style-name="P41">2.Lokalna organizacja turystyczna, potrzeba powołania z omówieniem strategii</text:p>
            <text:p text:style-name="P41"><text:s text:c="3"/>działania i wizją rozwoju.</text:p>
            <text:p text:style-name="P41">3.Sosnowiecki rower miejski a ścieżki rowerowe - podsumowanie sezonu.</text:p>
            <text:p text:style-name="P41"><text:span text:style-name="T19">4.</text:span>Zatwierdzenie Planu Pracy Komisji na I półrocze 202<text:span text:style-name="T10">5</text:span> roku.</text:p>
            <text:p text:style-name="P37"/>
            <text:p text:style-name="P37"/>
            <text:p text:style-name="P37"/>
          </table:table-cell>
        </table:table-row>
        <text:soft-page-break/>
        <table:table-row table:style-name="Tabela1.5">
          <table:table-cell table:style-name="Tabela1.A6" office:value-type="string">
            <text:p text:style-name="P21"><text:s/><text:span text:style-name="T6">6</text:span>.</text:p>
          </table:table-cell>
          <table:table-cell table:style-name="Tabela1.A6" office:value-type="string">
            <text:p text:style-name="P4"/>
            <text:p text:style-name="P5"><text:span text:style-name="T21">3</text:span>.1<text:span text:style-name="T6">2</text:span>.</text:p>
          </table:table-cell>
          <table:table-cell table:style-name="Tabela1.C6" office:value-type="string">
            <text:p text:style-name="P34"/>
            <text:p text:style-name="P41">1.Omówienie funkcjonowania MOSIR w Sosnowcu w 2024 <text:span text:style-name="T20">roku</text:span> i plany działania na</text:p>
            <text:p text:style-name="P41"><text:s text:c="3"/>2025 r<text:span text:style-name="T20">ok</text:span>. Finansowanie, potrzeby, zarządzanie, współpraca z klubami.</text:p>
            <text:p text:style-name="P42">2.Plany gruntownej modernizacji kąpieliska Sielec.</text:p>
            <text:p text:style-name="P42">3.Plany budowy Teatru Zagłębia - drugi budynek, założenia czasowe, finansowanie,</text:p>
            <text:p text:style-name="P42"><text:s text:c="3"/>plan działania.</text:p>
            <text:p text:style-name="P41"><text:span text:style-name="T19">4.</text:span>Zaopiniowanie projektu Wieloletniej Prognozy Finansowej miasta Sosnowca oraz</text:p>
            <text:p text:style-name="P40"><text:s text:c="3"/>projektu budżetu miasta Sosnowca na 202<text:span text:style-name="T10">5</text:span> rok w obszarze działania komisji.</text:p>
            <text:p text:style-name="P36"/>
          </table:table-cell>
        </table:table-row>
      </table:table>
      <text:p text:style-name="P6"/>
      <text:h text:style-name="P47" text:outline-level="2"><text:s text:c="102"/>Przewodniczący Komisji</text:h>
      <text:p text:style-name="P7"/>
      <text:p text:style-name="P43"><text:s text:c="8"/><text:span text:style-name="T11">Michał Kaźmier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PRACY KOMISJI BUDŻETOWEJ</dc:title>
    <meta:initial-creator>Urząd Miejski Sosnowiec</meta:initial-creator>
    <meta:creation-date>2011-09-27T13:17:00</meta:creation-date>
    <dc:date>2024-06-19T12:32:12.309000000</dc:date>
    <meta:print-date>2024-06-18T11:27:11.078000000</meta:print-date>
    <meta:editing-cycles>184</meta:editing-cycles>
    <meta:editing-duration>PT18H3M15S</meta:editing-duration>
    <meta:generator>LibreOffice/5.4.1.2$Windows_x86 LibreOffice_project/ea7cb86e6eeb2bf3a5af73a8f7777ac570321527</meta:generator>
    <meta:document-statistic meta:table-count="1" meta:image-count="0" meta:object-count="0" meta:page-count="2" meta:paragraph-count="67" meta:word-count="374" meta:character-count="3008" meta:non-whitespace-character-count="2546"/>
  </office:meta>
</office:document-meta>
</file>