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281cm" style:keep-together="true" fo:keep-together="auto"/>
    </style:style>
    <style:style style:name="Tabela1.3" style:family="table-row">
      <style:table-row-properties style:min-row-height="1.242cm" style:keep-together="true" fo:keep-together="auto"/>
    </style:style>
    <style:style style:name="Tabela1.5" style:family="table-row">
      <style:table-row-properties style:min-row-height="1.171cm" style:keep-together="true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4.5pt" style:font-size-asian="14.5pt" style:font-size-complex="14.5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top="0.212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 style:font-size-complex="8pt"/>
    </style:style>
    <style:style style:name="P15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loext:contextual-spacing="false" fo:margin-top="0.212cm" fo:margin-bottom="0cm"/>
      <style:text-properties fo:font-size="12pt" style:font-size-asian="12pt"/>
    </style:style>
    <style:style style:name="P17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18" style:family="paragraph" style:parent-style-name="Heading">
      <style:paragraph-properties fo:margin-left="-1.588cm" fo:margin-right="0cm" fo:text-indent="0cm" style:auto-text-indent="false"/>
    </style:style>
    <style:style style:name="P19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512cm" fo:margin-right="0cm" fo:text-align="start" style:justify-single-word="false" fo:text-indent="-0.512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kst_20_podstawowy_20_3">
      <style:paragraph-properties fo:margin-left="0.501cm" fo:margin-right="0cm" fo:text-indent="-0.501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style:font-name="Times New Roman" fo:font-size="11pt" style:font-size-asian="11pt" style:font-size-complex="11pt"/>
    </style:style>
    <style:style style:name="P25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line-height="106%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Heading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28" style:family="paragraph" style:parent-style-name="Heading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30" style:family="paragraph" style:parent-style-name="Heading_20_3">
      <style:paragraph-properties loext:contextual-spacing="false" fo:margin-top="0.212cm" fo:margin-bottom="0cm"/>
    </style:style>
    <style:style style:name="P31" style:family="paragraph" style:parent-style-name="Tekst_20_podstawowy_20_3" style:list-style-name="L1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Komisja Oświaty RM <text:s/></text:p>
      <text:p text:style-name="P28">BRM.0012.6.2021.JL</text:p>
      <text:p text:style-name="P19"/>
      <text:p text:style-name="Heading">PLAN PRACY KOMISJI OŚWIATY RM</text:p>
      <text:p text:style-name="P18"><text:s text:c="11"/>na II półrocze 2021 roku, godz. 14.00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.p.</text:p>
            <text:p text:style-name="P14"/>
          </table:table-cell>
          <table:table-cell table:style-name="Tabela1.A1" office:value-type="string">
            <text:p text:style-name="P15">Termin</text:p>
          </table:table-cell>
          <table:table-cell table:style-name="Tabela1.C1" office:value-type="string">
            <text:h text:style-name="P30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6"><text:s/>1.</text:p>
          </table:table-cell>
          <table:table-cell table:style-name="Tabela1.A1" office:value-type="string">
            <text:p text:style-name="P3"/>
            <text:p text:style-name="P2">12.07.</text:p>
            <text:p text:style-name="P8"/>
          </table:table-cell>
          <table:table-cell table:style-name="Tabela1.C1" office:value-type="string">
            <text:p text:style-name="P11"/>
            <text:p text:style-name="P21">1. <text:span text:style-name="T1"><text:s/></text:span>CDN – realizacja zajęć z edukacji regionalnej w szkołach.</text:p>
            <text:p text:style-name="P21"/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6"><text:s/>2.</text:p>
          </table:table-cell>
          <table:table-cell table:style-name="Tabela1.A1" office:value-type="string">
            <text:p text:style-name="P3"/>
            <text:p text:style-name="P4">23.08.</text:p>
            <text:p text:style-name="P5"/>
          </table:table-cell>
          <table:table-cell table:style-name="Tabela1.C1" office:value-type="string">
            <text:p text:style-name="P11"/>
            <text:p text:style-name="P22">1. Osiągnięcia wychowanków MOS w dobie pandemii koronawirusa </text:p>
            <text:p text:style-name="P21"/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16"><text:s/>3.</text:p>
          </table:table-cell>
          <table:table-cell table:style-name="Tabela1.A1" office:value-type="string">
            <text:p text:style-name="P3"/>
            <text:p text:style-name="P2">27.09.</text:p>
          </table:table-cell>
          <table:table-cell table:style-name="Tabela1.C1" office:value-type="string">
            <text:p text:style-name="P12"/>
            <text:p text:style-name="P9">1. Informacja o kształtowaniu się wieloletniej prognozy finansowej, wykonaniu </text:p>
            <text:p text:style-name="P9"><text:s text:c="4"/>budżetu miasta Sosnowca za I półrocze 2021 roku w obszarze działania komisji.</text:p>
            <text:p text:style-name="P9"><text:span text:style-name="T1"> 2. </text:span>Sukcesy uczniów sosnowieckich szkół </text:p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16"><text:s/>4.</text:p>
          </table:table-cell>
          <table:table-cell table:style-name="Tabela1.A1" office:value-type="string">
            <text:p text:style-name="P3"/>
            <text:p text:style-name="P2">25.10.</text:p>
          </table:table-cell>
          <table:table-cell table:style-name="Tabela1.C1" office:value-type="string">
            <text:p text:style-name="P24"/>
            <text:p text:style-name="P26"><text:span text:style-name="T1">1. </text:span>Rekrutacja do przedszkoli miejskich w Sosnowcu w roku szkolnym 2021/2022</text:p>
            <text:p text:style-name="P23">2. Propozycje do Planu Pracy Komisji na I półrocze 2022 roku.</text:p>
            <text:p text:style-name="P23"/>
          </table:table-cell>
        </table:table-row>
        <table:table-row table:style-name="Tabela1.5">
          <table:table-cell table:style-name="Tabela1.A6" office:value-type="string">
            <text:p text:style-name="P16"><text:s/>5.</text:p>
          </table:table-cell>
          <table:table-cell table:style-name="Tabela1.A6" office:value-type="string">
            <text:p text:style-name="P3"/>
            <text:p text:style-name="P3">22.11.</text:p>
          </table:table-cell>
          <table:table-cell table:style-name="Tabela1.C6" office:value-type="string">
            <text:p text:style-name="P25"/>
            <text:p text:style-name="P25">1. Informacja n/t projektu Wieloletniej Prognozy Finansowej miasta Sosnowca oraz</text:p>
            <text:p text:style-name="P25"><text:s text:c="4"/>projektu budżetu miasta Sosnowca na 2022 rok w obszarze działania komisji.</text:p>
            <text:list xml:id="list2574369763070839291" text:style-name="L1">
              <text:list-header>
                <text:p text:style-name="P31">2. Zatwierdzenie Planu Pracy Komisji na I półrocze 2022 roku.</text:p>
                <text:p text:style-name="P31">3. Analiza naboru do szkół ponadpodstawowych na rok szkolny 2021/2022 </text:p>
              </text:list-header>
            </text:list>
            <text:p text:style-name="P25"/>
          </table:table-cell>
        </table:table-row>
        <table:table-row table:style-name="Tabela1.5">
          <table:table-cell table:style-name="Tabela1.A6" office:value-type="string">
            <text:p text:style-name="P16"><text:s/>6.</text:p>
          </table:table-cell>
          <table:table-cell table:style-name="Tabela1.A6" office:value-type="string">
            <text:p text:style-name="P3"/>
            <text:p text:style-name="P3">13.12.</text:p>
          </table:table-cell>
          <table:table-cell table:style-name="Tabela1.C6" office:value-type="string">
            <text:p text:style-name="P25"/>
            <text:p text:style-name="P25">1. Zaopiniowanie projektu Wieloletniej Prognozy Finansowej miasta Sosnowca oraz</text:p>
            <text:p text:style-name="P25"><text:s text:c="4"/>projektu budżetu miasta Sosnowca na 2022 rok w obszarze działania komisji.</text:p>
            <text:p text:style-name="P25">2.Wspomaganie dzieci i młodzieży ze specjalnymi potrzebami edukacyjnymi </text:p>
            <text:p text:style-name="P25"/>
          </table:table-cell>
        </table:table-row>
      </table:table>
      <text:p text:style-name="P6"/>
      <text:h text:style-name="P29" text:outline-level="2"><text:s text:c="102"/>Przewodniczący Komisji</text:h>
      <text:p text:style-name="P7"/>
      <text:p text:style-name="P20"><text:s text:c="3"/>Michał Zają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PRACY KOMISJI BUDŻETOWEJ</dc:title>
    <meta:initial-creator>Urząd Miejski Sosnowiec</meta:initial-creator>
    <meta:creation-date>2011-09-27T13:17:00</meta:creation-date>
    <dc:date>2021-05-25T14:11:21.95</dc:date>
    <meta:print-date>2015-05-07T08:42:00</meta:print-date>
    <meta:editing-cycles>168</meta:editing-cycles>
    <meta:editing-duration>PT18H12M57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71" meta:character-count="1305"/>
  </office:meta>
</office:document-meta>
</file>